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22, 9715 KN Groningen ─ verwijderen asbest (21-06-2016, 2016715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2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22, 9715 KN Groningen ─ verwijderen asbest (21-06-2016, 2016715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28</meta:user-defined>
    <meta:user-defined meta:name="OVERHEIDop.GmbID/DC.identifier">gmb-2016-915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N 22</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8 583606</meta:user-defined>
    <meta:user-defined meta:name="OVERHEIDop.versieInformatie"/>
  </office:meta>
</office:document-meta>
</file>