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Europa Kinderhulp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Europa Kinderhulp Familiedag</text:p>
            <text:p text:style-name="common-al">Datum evenement:			27 juli 2016</text:p>
            <text:p text:style-name="common-al">Locatie:				Lombok terrein Nieuw Milligen</text:p>
            <text:p text:style-name="common-al">Datum vergunning:			5 juli 2016</text:p>
            <text:p text:style-name="common-al">Vergunningsnummer:			16/482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51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1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1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Europa Kinderhulp Famili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18</meta:user-defined>
    <meta:user-defined meta:name="OVERHEIDop.GmbID/DC.identifier">gmb-2016-915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123 471145</meta:user-defined>
    <meta:user-defined meta:name="OVERHEIDop.versieInformatie"/>
  </office:meta>
</office:document-meta>
</file>