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en week 27, Suikerp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
            <text:span text:style-name="nadrukvet">Geweigerde</text:span>
            <text:span text:style-name="nadrukvet"/>
            <text:span text:style-name="nadrukvet">(reguliere) omgevingsvergunning</text:span>
          </text:p>
            <text:p text:style-name="common-al">Het college van burgemeester en wethouders heeft besloten de volgende omgevingsvergunning, waarbij de reguliere van toepassing is, te weigeren:</text:p>
            <text:p text:style-name="common-al">Het aanleggen van een oprit en verplaatsen van een lantaarnpaal</text:p>
            <text:p text:style-name="common-al">Locatie: Locatie: Suikerpeer 1 te Borne</text:p>
            <text:p text:style-name="common-al">Datum verzending: 5 juli 2016</text:p>
            <text:p text:style-name="tussenkopcur">
            <text:span text:style-name="nadrukvet"/>
          </text:p>
            <text:p text:style-name="tussenkopcur">
            <text:span text:style-name="nadrukvet">
              <text:span text:style-name="nadrukcur">I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GB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91515</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15</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15</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en week 27, Suikerp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15</meta:user-defined>
    <meta:user-defined meta:name="OVERHEIDop.GmbID/DC.identifier">gmb-2016-91515</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3KH 1</meta:user-defined>
    <meta:user-defined meta:name="OVERHEIDop.woonplaats">Borne</meta:user-defined>
    <meta:user-defined meta:name="OVERHEIDop.straatnaam">Suikerpeer</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9201 480011</meta:user-defined>
    <meta:user-defined meta:name="OVERHEIDop.versieInformatie"/>
  </office:meta>
</office:document-meta>
</file>