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melding klein evenement open atelier op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uni 2016</text:p>
            <text:p text:style-name="common-al">Vergunningszaak: APV Vergunning</text:p>
            <text:p text:style-name="common-al">Dossiernummer: APV16/00132</text:p>
            <text:p text:style-name="common-al">Locatie: Zeeweg 45 te Castricum </text:p>
            <text:p text:style-name="common-al">Activiteit: Open atelier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span text:style-name="nadrukondlijn">www.ombudsman.nl</text:span>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<text:span text:style-name="nadrukondlijn">http://loket.rechtspraak.nl/bestuursrecht</text:span>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151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1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1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melding klein evenement open atelier op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13</meta:user-defined>
    <meta:user-defined meta:name="OVERHEIDop.GmbID/DC.identifier">gmb-2016-91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45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2205 508048</meta:user-defined>
    <meta:user-defined meta:name="OVERHEIDop.versieInformatie"/>
  </office:meta>
</office:document-meta>
</file>