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7, Sno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breden van de oprit tot 4,2 meter</text:p>
            <text:p text:style-name="common-al">Locatie: Snoek 18 te Borne</text:p>
            <text:p text:style-name="common-al">Datum verzending: 05 jul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5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7, Snoe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11</meta:user-defined>
    <meta:user-defined meta:name="OVERHEIDop.GmbID/DC.identifier">gmb-2016-9151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L 18</meta:user-defined>
    <meta:user-defined meta:name="OVERHEIDop.woonplaats">Borne</meta:user-defined>
    <meta:user-defined meta:name="OVERHEIDop.straatnaam">Snoek</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144 479505</meta:user-defined>
    <meta:user-defined meta:name="OVERHEIDop.versieInformatie"/>
  </office:meta>
</office:document-meta>
</file>