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6684, Harinxmastrjitte en De Syl i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Heeg Promotie, voor het houden van vijf zomermarkten in 2016, op 26/7, 2/8, 9/8, 16/8 en 23/8 , waarbij de </text:span>
            <text:span text:style-name="nadrukvet">Harinx,astrjitte en De Syl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50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6684, Harinxmastrjitte en De Syl in H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1509</meta:user-defined>
    <meta:user-defined meta:name="OVERHEIDop.GmbID/DC.identifier">gmb-2016-91509</meta:user-defined>
    <meta:user-defined meta:name="OVERHEID.TaxonomieBeleidsagenda/OVERHEID.category">Bestuur | Organisatie en beleid</meta:user-defined>
    <meta:user-defined meta:name="OVERHEIDop.referentienummer">u16.006684</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L 28</meta:user-defined>
    <meta:user-defined meta:name="OVERHEIDop.woonplaats">Heeg</meta:user-defined>
    <meta:user-defined meta:name="OVERHEIDop.straatnaam">Harinxm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628 553462</meta:user-defined>
    <meta:user-defined meta:name="OVERHEIDop.versieInformatie"/>
  </office:meta>
</office:document-meta>
</file>