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Oogs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Oogstfeest</text:p>
            <text:p text:style-name="common-al">Datum evenement:			7 augustus 2016</text:p>
            <text:p text:style-name="common-al">Locatie:				Groote Modderkolk Loenen</text:p>
            <text:p text:style-name="common-al">Datum vergunning:			5 juli 2016</text:p>
            <text:p text:style-name="common-al">Vergunningsnummer:			16/4772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1507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507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507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Oogs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507</meta:user-defined>
    <meta:user-defined meta:name="OVERHEIDop.GmbID/DC.identifier">gmb-2016-9150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71AB 19</meta:user-defined>
    <meta:user-defined meta:name="OVERHEIDop.woonplaats">Loenen</meta:user-defined>
    <meta:user-defined meta:name="OVERHEIDop.straatnaam">Vrijenberg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8293 459784</meta:user-defined>
    <meta:user-defined meta:name="OVERHEIDop.versieInformatie"/>
  </office:meta>
</office:document-meta>
</file>