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7, Tuinlaan 77 en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twee woningen (twee-onder-één-kap woning)</text:p>
            <text:p text:style-name="common-al">Locatie: Tuinlaan 77 en 79 te Borne</text:p>
            <text:p text:style-name="common-al">Datum verzending: 05 juli 2016</text:p>
            <text:p text:style-name="common-al"/>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5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27, Tuinlaan 77 en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06</meta:user-defined>
    <meta:user-defined meta:name="OVERHEIDop.GmbID/DC.identifier">gmb-2016-91506</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meta:user-defined>
    <meta:user-defined meta:name="OVERHEIDop.woonplaats">Borne</meta:user-defined>
    <meta:user-defined meta:name="OVERHEIDop.straatnaam">Tuinlaa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454 479712</meta:user-defined>
    <meta:user-defined meta:name="OVERHEID.EPSG28992/DC.spatial">249454 479712</meta:user-defined>
    <meta:user-defined meta:name="OVERHEIDop.versieInformatie"/>
  </office:meta>
</office:document-meta>
</file>