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vondfiets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Avondfietsdriedaagse</text:p>
            <text:p text:style-name="common-al">Datum evenement:			9 t/m 11 augustus 2016</text:p>
            <text:p text:style-name="common-al">Locatie:				Garderenseweg 33 Uddel</text:p>
            <text:p text:style-name="common-al">Datum vergunning:			5 juli 2016</text:p>
            <text:p text:style-name="common-al">Vergunningsnummer:			16/481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150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0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0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vondfietsdrie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02</meta:user-defined>
    <meta:user-defined meta:name="OVERHEIDop.GmbID/DC.identifier">gmb-2016-915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1768 474239</meta:user-defined>
    <meta:user-defined meta:name="OVERHEIDop.versieInformatie"/>
  </office:meta>
</office:document-meta>
</file>