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24535 – Jericholaan 5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bouwen van een vrijstaande woning</text:p>
            <text:p text:style-name="common-al">Locatie : Jericholaan 5a te Heilig Landstichting</text:p>
            <text:p text:style-name="common-al">Datum besluit : 5 juli 2016</text:p>
            <text:p text:style-name="common-al">Datum verzending: 5 juli 2016</text:p>
            <text:p text:style-name="common-al">Zaaknummer ODRN: W.Z16.002323.02</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inf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15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24535 – Jericholaan 5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00</meta:user-defined>
    <meta:user-defined meta:name="OVERHEIDop.GmbID/DC.identifier">gmb-2016-915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meta:user-defined>
    <meta:user-defined meta:name="OVERHEIDop.woonplaats">Heilig Landstichting</meta:user-defined>
    <meta:user-defined meta:name="OVERHEIDop.straatnaam">Jericho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435 425169</meta:user-defined>
    <meta:user-defined meta:name="OVERHEIDop.versieInformatie"/>
  </office:meta>
</office:document-meta>
</file>