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fscheid klas 2B1 op 7 juli 2016, surfeiland, Aalsmeer - Zaaknummer Z-2016/036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6</text:span>
          </text:p>
            <text:p text:style-name="common-al">afscheid klas 2B1 op 7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149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fscheid klas 2B1 op 7 juli 2016, surfeiland, Aalsmeer - Zaaknummer Z-2016/0365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97</meta:user-defined>
    <meta:user-defined meta:name="OVERHEIDop.GmbID/DC.identifier">gmb-2016-91497</meta:user-defined>
    <meta:user-defined meta:name="OVERHEID.TaxonomieBeleidsagenda/OVERHEID.category">Ruimte en infrastructuur | Organisatie en beleid</meta:user-defined>
    <meta:user-defined meta:name="OVERHEIDop.referentienummer">Z-2016/036564</meta:user-defined>
    <meta:user-defined meta:name="DCTERMS.abstract">afscheid klas 2B1 op 7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97 474012</meta:user-defined>
    <meta:user-defined meta:name="OVERHEIDop.versieInformatie"/>
  </office:meta>
</office:document-meta>
</file>