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Zomer in Gelderland in 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Zomer in Gelderland </text:p>
            <text:p text:style-name="common-al">Datum evenement:			15 augustus 2016</text:p>
            <text:p text:style-name="common-al">Locatie:				Grasveld Lierderstraat-Molenvaart Lieren</text:p>
            <text:p text:style-name="common-al">Datum vergunning:			5 juli 2016</text:p>
            <text:p text:style-name="common-al">Vergunningsnummer:			16/4808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1496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496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496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Zomer in Gelderland in 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496</meta:user-defined>
    <meta:user-defined meta:name="OVERHEIDop.GmbID/DC.identifier">gmb-2016-914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4</meta:user-defined>
    <meta:user-defined meta:name="OVERHEIDop.woonplaats">Lieren</meta:user-defined>
    <meta:user-defined meta:name="OVERHEIDop.straatnaam">Lierder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6213 464078</meta:user-defined>
    <meta:user-defined meta:name="OVERHEIDop.versieInformatie"/>
  </office:meta>
</office:document-meta>
</file>