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ranjefeest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Oranjefeest</text:p>
            <text:p text:style-name="common-al">Datum evenement:			12, 13 en 14 augustus 2016</text:p>
            <text:p text:style-name="common-al">Locatie:				Beemterweg 25</text:p>
            <text:p text:style-name="common-al">Datum vergunning:			5 juli 2016</text:p>
            <text:p text:style-name="common-al">Vergunningsnummer:			16/467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149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9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Oranjefeest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93</meta:user-defined>
    <meta:user-defined meta:name="OVERHEIDop.GmbID/DC.identifier">gmb-2016-91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B 25</meta:user-defined>
    <meta:user-defined meta:name="OVERHEIDop.woonplaats">Beemte Broekland</meta:user-defined>
    <meta:user-defined meta:name="OVERHEIDop.straatnaam">Beem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135 474331</meta:user-defined>
    <meta:user-defined meta:name="OVERHEIDop.versieInformatie"/>
  </office:meta>
</office:document-meta>
</file>