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monstratiewedstrijd polsstokhoogsp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Demonstratiewedstrijd polsstokhoogspringen</text:p>
            <text:p text:style-name="common-al">Datum evenement:			24 juli 2016</text:p>
            <text:p text:style-name="common-al">Locatie:				Raadhuisplein</text:p>
            <text:p text:style-name="common-al">Datum vergunning:			5 juli 2016</text:p>
            <text:p text:style-name="common-al">Vergunningsnummer:			16/4794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49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9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9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emonstratiewedstrijd polsstokhoogsp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92</meta:user-defined>
    <meta:user-defined meta:name="OVERHEIDop.GmbID/DC.identifier">gmb-2016-914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6e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48 469786</meta:user-defined>
    <meta:user-defined meta:name="OVERHEIDop.versieInformatie"/>
  </office:meta>
</office:document-meta>
</file>