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reguliere) aanvragen omgevingsvergunningen week 27, Hofstraat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verbouwen van een pand</text:p>
            <text:p text:style-name="common-al">Locatie: Hofstraat 16 te Borne</text:p>
            <text:p text:style-name="common-al">Datum ontvangst: 30 juni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nzage</text:span>
            </text:span>
          </text:p>
            <text:p text:style-name="last-al">De aanvragen liggen ter inzage bij de publieksbalie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149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9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9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reguliere) aanvragen omgevingsvergunningen week 27, Hof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91</meta:user-defined>
    <meta:user-defined meta:name="OVERHEIDop.GmbID/DC.identifier">gmb-2016-91491</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LL 16</meta:user-defined>
    <meta:user-defined meta:name="OVERHEIDop.woonplaats">Borne</meta:user-defined>
    <meta:user-defined meta:name="OVERHEIDop.straatnaam">Hofstraat</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8236 479970</meta:user-defined>
    <meta:user-defined meta:name="OVERHEIDop.versieInformatie"/>
  </office:meta>
</office:document-meta>
</file>