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Blokhoev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juli 2016 een horeca-exploitatievergunning is verleend aan Cavé Nieuwegein B.V. voor Mountain Network Nieuwegein gevestigd op de Blokhoeve 12.</text:p>
            <text:p text:style-name="common-al">De verzenddatum is 6 juli 2016 2016.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De vergunning ligt ter inzage bij de receptie van het Stadshuis van 7 juli 2016 tot en met 18 augustus 201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5 juli 2016 2016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149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Blokhoev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90</meta:user-defined>
    <meta:user-defined meta:name="OVERHEIDop.GmbID/DC.identifier">gmb-2016-91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C 12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731 450941</meta:user-defined>
    <meta:user-defined meta:name="OVERHEIDop.versieInformatie"/>
  </office:meta>
</office:document-meta>
</file>