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Rigaweg 3, 5 en 7 te Groningen ─ reden van melding: uitbreiding activiteiten (2016715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48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8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8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Rigaweg 3, 5 en 7 te Groningen ─ reden van melding: uitbreiding activiteiten (2016715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84</meta:user-defined>
    <meta:user-defined meta:name="OVERHEIDop.GmbID/DC.identifier">gmb-2016-914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TE 5</meta:user-defined>
    <meta:user-defined meta:name="OVERHEIDop.woonplaats">Groningen</meta:user-defined>
    <meta:user-defined meta:name="OVERHEIDop.straatnaam">Riga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531 581069</meta:user-defined>
    <meta:user-defined meta:name="OVERHEIDop.versieInformatie"/>
  </office:meta>
</office:document-meta>
</file>