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aanvraag omgevingsvergunning, De Erven 34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De Erven 34 te Broek in Waterland voor het plaatsen van 24 zonnepanelen op 2 bijgebouwen</text:p>
            <text:p text:style-name="common-al">(verzonden 20 januari 2016)</text:p>
            <text:p text:style-name="common-al">Voor de activiteit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14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4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4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aanvraag omgevingsvergunning, De Erven 3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148</meta:user-defined>
    <meta:user-defined meta:name="OVERHEIDop.GmbID/DC.identifier">gmb-2016-9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T 34</meta:user-defined>
    <meta:user-defined meta:name="OVERHEIDop.woonplaats">Broek in Waterland</meta:user-defined>
    <meta:user-defined meta:name="OVERHEIDop.straatnaam">De erv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094 494116</meta:user-defined>
    <meta:user-defined meta:name="OVERHEIDop.versieInformatie"/>
  </office:meta>
</office:document-meta>
</file>