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teentilstraat 46 1, 9711 GP Groningen ─ reden van melding: starten van het bedrijf. Exploitatie van winkel in broodjes en etenswaren (2016704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47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7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7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Steentilstraat 46 1, 9711 GP Groningen ─ reden van melding: starten van het bedrijf. Exploitatie van winkel in broodjes en etenswaren (2016704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74</meta:user-defined>
    <meta:user-defined meta:name="OVERHEIDop.GmbID/DC.identifier">gmb-2016-914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GP 46b</meta:user-defined>
    <meta:user-defined meta:name="OVERHEIDop.woonplaats">Groningen</meta:user-defined>
    <meta:user-defined meta:name="OVERHEIDop.straatnaam">Steenti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24 581776</meta:user-defined>
    <meta:user-defined meta:name="OVERHEIDop.versieInformatie"/>
  </office:meta>
</office:document-meta>
</file>