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utstraat 20b, 9712 TC Groningen ─ vergroten en verbouwen pand (30-05-2016, 20167137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47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7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7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utstraat 20b, 9712 TC Groningen ─ vergroten en verbouwen pand (30-05-2016, 2016713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72</meta:user-defined>
    <meta:user-defined meta:name="OVERHEIDop.GmbID/DC.identifier">gmb-2016-91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TC 20b</meta:user-defined>
    <meta:user-defined meta:name="OVERHEIDop.woonplaats">Groningen</meta:user-defined>
    <meta:user-defined meta:name="OVERHEIDop.straatnaam">Zou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64 582200</meta:user-defined>
    <meta:user-defined meta:name="OVERHEIDop.versieInformatie"/>
  </office:meta>
</office:document-meta>
</file>