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igaweg 5 9723 TE Groningen ─ reden van melding: uitbreiding activiteiten (2016715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6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igaweg 5 9723 TE Groningen ─ reden van melding: uitbreiding activiteiten (2016715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68</meta:user-defined>
    <meta:user-defined meta:name="OVERHEIDop.GmbID/DC.identifier">gmb-2016-914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E 5</meta:user-defined>
    <meta:user-defined meta:name="OVERHEIDop.woonplaats">Groningen</meta:user-defined>
    <meta:user-defined meta:name="OVERHEIDop.straatnaam">Rig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37 581115</meta:user-defined>
    <meta:user-defined meta:name="OVERHEIDop.versieInformatie"/>
  </office:meta>
</office:document-meta>
</file>