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geluidsontheffing t.b.v. werkzaamheden aan de  roltrappen, de Mandelabrug,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Burgemeester en wethouders van Zoetermeer maken bekend dat zij een geluidsontheffing hebben verleend ten behoeve van werkzaamheden aan de  roltrappen aan de Mandelabrug. </text:p>
            <text:p text:style-name="common-al"/>
            <text:p text:style-name="common-al">
            <text:span text:style-name="nadrukondlijn">Uitvoeringsperiode:</text:span>
          </text:p>
            <text:p text:style-name="common-al">15 juli 17.00 uur t/m 25 juli 2016 06.00 uur.</text:p>
            <text:p text:style-name="common-al">29 juli 17.00 uur t/m 1 augustus 06.00 uur.</text:p>
            <text:p text:style-name="common-al"/>
            <text:p text:style-name="common-al">U kunt op grond van artikel 7:1 van de Algemene wet bestuursrecht (Awb) tegen dit besluit een gemotiveerd bezwaar indienen bij burgemeester en wethouders van Zoetermeer,  postbus 15, 2700 AA Zoetermeer. Uw bezwaar dient binnen zes weken na publicatie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last-al">Vanaf vrijdag 8 juli  liggen gedurende zes weken de beschikking en de hierop betrekking hebbende stukken voor een ieder ter inzage bij de Omgevingsbalie in de Centrale hal van het Stadhuis, Stadhuisplein 1. Voor nadere inlichtingen kan contact worden opgenomen met voornoemde afdeling, telefoon 1407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91467</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467</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467</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geluidsontheffing t.b.v. werkzaamheden aan de  roltrappen, de Mandelabrug,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467</meta:user-defined>
    <meta:user-defined meta:name="OVERHEIDop.GmbID/DC.identifier">gmb-2016-9146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9EZ 6</meta:user-defined>
    <meta:user-defined meta:name="OVERHEIDop.woonplaats">Zoetermeer</meta:user-defined>
    <meta:user-defined meta:name="OVERHEIDop.straatnaam">Nelson Mandelabrug</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2554 451425</meta:user-defined>
    <meta:user-defined meta:name="OVERHEIDop.versieInformatie"/>
  </office:meta>
</office:document-meta>
</file>