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660, 9713 LZ Groningen ─ plaatsen dubbelglas en ventilatieroosters (20-06-2016, 20167156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6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agmuldersweg 660, 9713 LZ Groningen ─ plaatsen dubbelglas en ventilatieroosters (20-06-2016, 2016715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66</meta:user-defined>
    <meta:user-defined meta:name="OVERHEIDop.GmbID/DC.identifier">gmb-2016-9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Z 588</meta:user-defined>
    <meta:user-defined meta:name="OVERHEIDop.woonplaats">Groningen</meta:user-defined>
    <meta:user-defined meta:name="OVERHEIDop.straatnaam">Zaagmulder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69 583150</meta:user-defined>
    <meta:user-defined meta:name="OVERHEIDop.versieInformatie"/>
  </office:meta>
</office:document-meta>
</file>