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7, 9718 AJ Groningen ─ vervangen en vergroten dakkapellen (19-04-2016, 20167099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7, 9718 AJ Groningen ─ vervangen en vergroten dakkapellen (19-04-2016, 2016709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4</meta:user-defined>
    <meta:user-defined meta:name="OVERHEIDop.GmbID/DC.identifier">gmb-2016-9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J</meta:user-defined>
    <meta:user-defined meta:name="OVERHEIDop.woonplaats">Groningen</meta:user-defined>
    <meta:user-defined meta:name="OVERHEIDop.straatnaam">Wester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32 581689</meta:user-defined>
    <meta:user-defined meta:name="OVERHEIDop.versieInformatie"/>
  </office:meta>
</office:document-meta>
</file>