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straat 1a, 9718 AJ Groningen ─ verbouw kap en realiseren 4 appartementen (25-05-2016, 20167132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46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6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6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havenstraat 1a, 9718 AJ Groningen ─ verbouw kap en realiseren 4 appartementen (25-05-2016, 2016713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62</meta:user-defined>
    <meta:user-defined meta:name="OVERHEIDop.GmbID/DC.identifier">gmb-2016-914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J 1a</meta:user-defined>
    <meta:user-defined meta:name="OVERHEIDop.woonplaats">Groningen</meta:user-defined>
    <meta:user-defined meta:name="OVERHEIDop.straatnaam">Westerhav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27 581716</meta:user-defined>
    <meta:user-defined meta:name="OVERHEIDop.versieInformatie"/>
  </office:meta>
</office:document-meta>
</file>