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oolaan 28, 9725 BE Groningen ─ direct kandalaberen 1 boom (27-06-2016, 20167163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460</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0</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60</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terloolaan 28, 9725 BE Groningen ─ direct kandalaberen 1 boom (27-06-2016, 2016716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60</meta:user-defined>
    <meta:user-defined meta:name="OVERHEIDop.GmbID/DC.identifier">gmb-2016-91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E 28</meta:user-defined>
    <meta:user-defined meta:name="OVERHEIDop.woonplaats">Groningen</meta:user-defined>
    <meta:user-defined meta:name="OVERHEIDop.straatnaam">Waterloo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528 580690</meta:user-defined>
    <meta:user-defined meta:name="OVERHEIDop.versieInformatie"/>
  </office:meta>
</office:document-meta>
</file>