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zebraak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wijzigd uitvoeren van omgevingsvergunning OV-2014-0163 (realiseren van 10 woningen)</text:p>
            <text:p text:style-name="common-al">Zaaknummer: OV-2016-0011</text:p>
            <text:p text:style-name="common-al">Ontvangstdatum: 19-01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914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4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4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ulzebraak Fas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146</meta:user-defined>
    <meta:user-defined meta:name="OVERHEIDop.GmbID/DC.identifier">gmb-2016-9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</meta:user-defined>
    <meta:user-defined meta:name="OVERHEIDop.woonplaats">Schijndel</meta:user-defined>
    <meta:user-defined meta:name="OVERHEIDop.straatnaam">Boogschutter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9310 402202</meta:user-defined>
    <meta:user-defined meta:name="OVERHEIDop.versieInformatie"/>
  </office:meta>
</office:document-meta>
</file>