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11, 9711 EN Groningen ─ Het renoveren van het pand (06-05-2016, 20167124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5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sterstraat 11, 9711 EN Groningen ─ Het renoveren van het pand (06-05-2016, 201671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58</meta:user-defined>
    <meta:user-defined meta:name="OVERHEIDop.GmbID/DC.identifier">gmb-2016-9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30 581484</meta:user-defined>
    <meta:user-defined meta:name="OVERHEIDop.versieInformatie"/>
  </office:meta>
</office:document-meta>
</file>