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3, 9721 AB Groningen ─ omzetten kantoorfunctie naar woonfunctie met 3 zelfstandige wooneenheden (17-06-2016, 20167154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5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5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3, 9721 AB Groningen ─ omzetten kantoorfunctie naar woonfunctie met 3 zelfstandige wooneenheden (17-06-2016, 201671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56</meta:user-defined>
    <meta:user-defined meta:name="OVERHEIDop.GmbID/DC.identifier">gmb-2016-9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B 3</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66 580001</meta:user-defined>
    <meta:user-defined meta:name="OVERHEIDop.versieInformatie"/>
  </office:meta>
</office:document-meta>
</file>