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83, 9712 KL Groningen ─ plaatsen nieuwe kozijnen (13-06-2016, 20167148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5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5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5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83, 9712 KL Groningen ─ plaatsen nieuwe kozijnen (13-06-2016, 2016714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50</meta:user-defined>
    <meta:user-defined meta:name="OVERHEIDop.GmbID/DC.identifier">gmb-2016-91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L 83</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91 582147</meta:user-defined>
    <meta:user-defined meta:name="OVERHEIDop.versieInformatie"/>
  </office:meta>
</office:document-meta>
</file>