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1*"/>
    </style:style>
    <style:style style:family="table-column" style:parent-style-name="colspec" style:name="id1-3-2-2-1-2-2-1-2">
      <style:table-column-properties style:rel-column-width="77*"/>
    </style: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3-6-7-4">
      <text:list-level-style-bullet text:bullet-char="•" text:level="1">
        <style:list-level-properties text:min-label-width="10mm"/>
      </text:list-level-style-bullet>
    </text:list-style>
    <text:list-style style:name="id1-3-2-2-13-6-7-5">
      <text:list-level-style-bullet text:bullet-char="•" text:level="1">
        <style:list-level-properties text:min-label-width="10mm"/>
      </text:list-level-style-bullet>
    </text:list-style>
    <text:list-style style:name="id1-3-2-2-13-6-7-6">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9-5">
      <text:list-level-style-bullet text:bullet-char="•" text:level="1">
        <style:list-level-properties text:min-label-width="10mm"/>
      </text:list-level-style-bullet>
    </text:list-style>
    <text:list-style style:name="id1-3-2-2-13-6-9-6">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style:style style:family="table-column" style:parent-style-name="colspec" style:name="id1-3-2-2-13-9-5-1-1">
      <style:table-column-properties style:rel-column-width="3*"/>
    </style:style>
    <style:style style:family="table-column" style:parent-style-name="colspec" style:name="id1-3-2-2-13-9-5-1-2">
      <style:table-column-properties style:rel-column-width="51*"/>
    </style:style>
    <style:style style:family="table-column" style:parent-style-name="colspec" style:name="id1-3-2-2-13-9-5-1-3">
      <style:table-column-properties style:rel-column-width="12*"/>
    </style:style>
    <style:style style:family="table-column" style:parent-style-name="colspec" style:name="id1-3-2-2-13-9-7-1-1">
      <style:table-column-properties style:rel-column-width="3*"/>
    </style:style>
    <style:style style:family="table-column" style:parent-style-name="colspec" style:name="id1-3-2-2-13-9-7-1-2">
      <style:table-column-properties style:rel-column-width="43*"/>
    </style:style>
    <style:style style:family="table-column" style:parent-style-name="colspec" style:name="id1-3-2-2-13-9-7-1-3">
      <style:table-column-properties style:rel-column-width="12*"/>
    </style:style>
    <style:style style:family="table-column" style:parent-style-name="colspec" style:name="id1-3-2-2-13-9-9-1-1">
      <style:table-column-properties style:rel-column-width="3*"/>
    </style:style>
    <style:style style:family="table-column" style:parent-style-name="colspec" style:name="id1-3-2-2-13-9-9-1-2">
      <style:table-column-properties style:rel-column-width="53*"/>
    </style:style>
    <style:style style:family="table-column" style:parent-style-name="colspec" style:name="id1-3-2-2-13-9-9-1-3">
      <style:table-column-properties style:rel-column-width="12*"/>
    </style: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bullet text:bullet-char="•" text:level="1">
        <style:list-level-properties text:min-label-width="10mm"/>
      </text:list-level-style-bullet>
    </text:list-style>
    <text:list-style style:name="id1-3-2-2-16-7-2-1">
      <text:list-level-style-bullet text:bullet-char="•" text:level="1">
        <style:list-level-properties text:min-label-width="10mm"/>
      </text:list-level-style-bullet>
    </text:list-style>
    <text:list-style style:name="id1-3-2-2-16-7-2-2">
      <text:list-level-style-bullet text:bullet-char="•" text:level="1">
        <style:list-level-properties text:min-label-width="10mm"/>
      </text:list-level-style-bullet>
    </text:list-style>
    <text:list-style style:name="id1-3-2-2-16-7-2-3">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2-1">
      <text:list-level-style-bullet text:bullet-char="•" text:level="1">
        <style:list-level-properties text:min-label-width="10mm"/>
      </text:list-level-style-bullet>
    </text:list-style>
    <text:list-style style:name="id1-3-2-2-17-7-2-2">
      <text:list-level-style-bullet text:bullet-char="•" text:level="1">
        <style:list-level-properties text:min-label-width="10mm"/>
      </text:list-level-style-bullet>
    </text:list-style>
    <text:list-style style:name="id1-3-2-2-17-7-2-3">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2-1">
      <text:list-level-style-bullet text:bullet-char="•" text:level="1">
        <style:list-level-properties text:min-label-width="10mm"/>
      </text:list-level-style-bullet>
    </text:list-style>
    <text:list-style style:name="id1-3-2-2-18-7-2-2">
      <text:list-level-style-bullet text:bullet-char="•" text:level="1">
        <style:list-level-properties text:min-label-width="10mm"/>
      </text:list-level-style-bullet>
    </text:list-style>
    <text:list-style style:name="id1-3-2-2-18-7-2-3">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2">
      <text:list-level-style-bullet text:bullet-char="•" text:level="1">
        <style:list-level-properties text:min-label-width="10mm"/>
      </text:list-level-style-bullet>
    </text:list-style>
    <text:list-style style:name="id1-3-2-2-19-7-2-3">
      <text:list-level-style-bullet text:bullet-char="•" text:level="1">
        <style:list-level-properties text:min-label-width="10mm"/>
      </text:list-level-style-bullet>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0-6-3-7">
      <text:list-level-style-bullet text:bullet-char="•" text:level="1">
        <style:list-level-properties text:min-label-width="10mm"/>
      </text:list-level-style-bullet>
    </text:list-style>
    <text:list-style style:name="id1-3-2-2-20-6-3-8">
      <text:list-level-style-bullet text:bullet-char="•" text:level="1">
        <style:list-level-properties text:min-label-width="10mm"/>
      </text:list-level-style-bullet>
    </text:list-style>
    <text:list-style style:name="id1-3-2-2-20-6-3-9">
      <text:list-level-style-bullet text:bullet-char="•" text:level="1">
        <style:list-level-properties text:min-label-width="10mm"/>
      </text:list-level-style-bullet>
    </text:list-style>
    <text:list-style style:name="id1-3-2-2-20-6-3-10">
      <text:list-level-style-bullet text:bullet-char="•" text:level="1">
        <style:list-level-properties text:min-label-width="10mm"/>
      </text:list-level-style-bullet>
    </text:list-style>
    <text:list-style style:name="id1-3-2-2-20-6-3-1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2">
      <text:list-level-style-bullet text:bullet-char="•" text:level="1">
        <style:list-level-properties text:min-label-width="10mm"/>
      </text:list-level-style-bullet>
    </text:list-style>
    <text:list-style style:name="id1-3-2-2-20-7-2-3">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2">
      <text:list-level-style-bullet text:bullet-char="•" text:level="1">
        <style:list-level-properties text:min-label-width="10mm"/>
      </text:list-level-style-bullet>
    </text:list-style>
    <text:list-style style:name="id1-3-2-2-23-7-2-3">
      <text:list-level-style-bullet text:bullet-char="•" text:level="1">
        <style:list-level-properties text:min-label-width="10mm"/>
      </text:list-level-style-bullet>
    </text:list-style>
    <text:list-style style:name="id1-3-2-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3">
      <text:list-level-style-bullet text:bullet-char="•" text:level="1">
        <style:list-level-properties text:min-label-width="10mm"/>
      </text:list-level-style-bullet>
    </text:list-style>
    <text:list-style style:name="id1-3-2-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4*"/>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oor subsidieverstrekking 201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de navolgende <text:span text:style-name="nadrukvet">Nadere regels voor subsidieverstrekking 2017.</text:span></text:p>
            <text:p text:style-name="al"/>
            <text:p text:style-name="al">Deze regeling treedt in werking op de derde dag na bekendmaking in het Gemeenteblad en werkt terug tot en met 1 juli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ubsidievor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iet in behandeling nemen van een subsidieaanvra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igen bijdrage/inkomsten aanvrag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aardberekening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Nadere regels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Subsidie zonder specifieke doelgroep</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Jeugdledensubsidie sport, cultuur &amp; scout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ctiviteitensubsidie sport, recreatie &amp; 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Subsidie met specifieke doelgroep, zonder Programma van Eis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ventie: voorkomen grensoverschrijdend en risicovol gedrag door jongere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Sportgala</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edia</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Speeltuinen</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ctiviteiten Stichting Het Noordbrabants Landschap</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tiviteiten Benegora</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lksfeesten</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nti discriminatie</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Belangenbehartiging Sociaal Domein</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Buurtbussen</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Praktische ondersteuning en maatschappelijke dienste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Slachtofferhulp</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rijwillige onafhankelijke cliëntondersteuning</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Wijk- dorpsaccommod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Subsidie met specifieke doelgroep, met Programma van Eis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ultuureducatie</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odiumkunsten: Culturele ontspanning en belev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Erfgoed</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zonde Leefsti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ext:span text:style-name="nadrukvet">Toetsingsmodel Activiteitensubsidie Sport, Recreatie en Cultuur</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Algemene subsidieverordening Roosendaal (hierna te noemen Asv) die op 17 april 2014 door de gemeenteraad van Roosendaal is vastgesteld, geeft het college van burgemeester en wethouders van Roosendaal de mogelijkheid om ter verduidelijking of ter uitwerking van wat in de verordening staat, nadere regels te stellen.</text:p>
              <text:p text:style-name="al">Die nadere uitwerking is opgenomen in deze notitie ‘Nadere regels voor subsidieverstrekking gemeente Roosendaal 2017’. Per subsidieregel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
              <text:span text:style-name="nadrukvet">Algemene deel van de nadere regels</text:span>
            </text:p>
              <text:p text:style-name="al">Het eerste hoofdstuk bevat een nadere uitwerking van een aantal aspecten die voor alle subsidies relevant (kunnen) zijn. </text:p>
              <text:p text:style-name="al"/>
              <text:p text:style-name="al">
              <text:span text:style-name="nadrukvet">Vaststelling subsidiebudgetten en -plafonds</text:span>
            </text:p>
              <text:p text:style-name="al">In deze nadere 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t jaarlijks plaats bij de vaststelling van de begroting door de gemeenteraad van Roosendaal.</text:p>
              <text:p text:style-name="al"/>
              <text:p text:style-name="al">
              <text:span text:style-name="nadrukvet">Bijstelling nadere regels</text:span>
            </text:p>
              <text:p text:style-name="al">De basis voor subsidieverstrekking zijn de doelstellingen die het college van de gemeente Roosendaal wil realiseren. De nadere regels zijn een bevoegdheid van het college en worden zo nodig jaarlijks geactualiseerd op basis van nieuw beleid en praktijkervaringen.</text:p>
              <text:p text:style-name="al"/>
            </text:section>
            <text:p text:style-name="hoofdstuk_bottom"/>
          </text:section>
          <text:section text:name="hoofdstuk_id1-3-2-2-3" text:style-name="hoofdstuk">
            <text:p text:style-name="hoofdstuk_kop"><text:span text:style-name="label"/> <text:span text:style-name="nr"/> 1 Algemene bepalingen </text:p>
            <text:section text:name="artikel_id1-3-2-2-3-2" text:style-name="artikel">
              <text:p text:style-name="artikel_kop_titel"><text:span text:style-name="artikel_kop_label"/> <text:span text:style-name="artikel_kop_nr"/> </text:p>
              <text:p text:style-name="al">
              <text:span text:style-name="nadrukvet">1.1</text:span>
              <text:span text:style-name="nadrukvet">Algemeen</text:span>
            </text:p>
              <text:p text:style-name="al">De wettelijk grondslagen en de bevoegdheid waarop dit document ‘Nadere regels subsidieverstrekking gemeente Roosendaal 2017’ is gebaseerd zijn artikel 149 van de gemeentewet, artikel 4:23 van de Algemene wet bestuursrecht en de Algemene subsidieverordening Roosendaal (ASV). De Begripsomschrijvingen uit de ASV zijn van overeenkomstige toepassing.</text:p>
              <text:p text:style-name="al"/>
              <text:p text:style-name="al">
              <text:span text:style-name="nadrukvet">1.2</text:span>
              <text:span text:style-name="nadrukvet">Reikwijdte</text:span>
            </text:p>
              <text:p text:style-name="al">In de ASV wordt de reikwijdte van de bevoegdheden van het college genoemd. </text:p>
              <text:p text:style-name="al"/>
              <text:p text:style-name="al">
              <text:span text:style-name="nadrukvet">1.3</text:span>
              <text:span text:style-name="nadrukvet">Subsidievormen</text:span>
            </text:p>
              <text:p text:style-name="al">Subsidies onderscheiden zich in juridische zin slechts door het feit of het een jaarlijkse dan wel een eenmalige subsidie betreft.</text:p>
              <text:p text:style-name="al"/>
              <text:p text:style-name="al">
              <text:span text:style-name="nadrukcur">Jaarlijkse subsidie</text:span>
            </text:p>
              <text:p text:style-name="al">De jaarlijkse subsidie heeft betrekking op voortdurende activiteiten van een rechtspersoon en wordt bij voorkeur voor meerdere jaren verstrekt.</text:p>
              <text:p text:style-name="al"/>
              <text:p text:style-name="al">
              <text:span text:style-name="nadrukcur">Eenmalige subsidie</text:span>
            </text:p>
              <text:p text:style-name="al">Een eenmalige subsidie is een subsidie voor een eenmalige activiteit van een rechtspersoon, waarvoor het college slechts voor een van tevoren bepaalde tijd van maximaal vier jaar subsidie wil verstrekken.</text:p>
              <text:p text:style-name="al"/>
              <text:p text:style-name="al">
              <text:span text:style-name="nadrukvet">1.4</text:span>
              <text:span text:style-name="nadrukvet">Het niet in behandeling nemen van een subsidieaanvraag</text:span>
            </text:p>
              <text:p text:style-name="al">Indien bij het indienen van de aanvraag de te overleggen gegevens onvolledig zijn, stelt het college de aanvrager in de gelegenheid om binnen een daartoe gestelde termijn de ontbrekende gegevens in te dienen. Indien niet binnen een redelijke termijn is voldaan aan het indienen van de vereiste gegevens kan het college besluiten de aanvraag niet verder in behandeling te nemen. Ook kan een subsidieaanvraag niet in behandeling worden genomen indien de aanvraag voor subsidie na de daartoe gestelde termijn wordt ingediend. </text:p>
              <text:p text:style-name="al"/>
              <text:p text:style-name="al">
              <text:span text:style-name="nadrukvet">1.5</text:span>
              <text:span text:style-name="nadrukvet">Eigen bijdrage/inkomsten aanvrager</text:span>
            </text:p>
              <text:p text:style-name="al">De gemeente Roosendaal wil instellingen stimuleren eigen inkomsten te genereren en kosten te beperken. Door middel van het indienen van een onderbouwde, sluitende begroting dient aangetoond te worden dat, met inbegrip van de gemeentelijks subsidie de aanvrager over voldoende middelen beschikt om de activiteit, waarvoor subsidie wordt aangevraagd, te realiseren. </text:p>
              <text:p text:style-name="al">Bij het aanvragen van een activiteitensubsidie geldt dat van het totaalbedrag nooit meer dan 70% van de kosten voor subsidie in aanmerking kan komen.</text:p>
              <text:p text:style-name="al"/>
              <text:p text:style-name="al">
              <text:span text:style-name="nadrukvet">1.6</text:span>
              <text:span text:style-name="nadrukvet">Standaardberekeningswijze</text:span>
            </text:p>
              <text:p text:style-name="al">Voor berekening van het subsidiebedrag bij een jaarlijkse subsidie geldt de gestandaardiseerde berekeningsmethode “op basis van integrale kosten”. Indien dit van toepassing is, wordt dit in de nadere regels aangegeven onder artikel 8.</text:p>
              <text:p text:style-name="al">Eenduidige definities voor kostenbegrippen </text:p>
              <text:list text:style-name="id1-3-2-2-3-2-27">
                <text:list-item text:style-override="id1-3-2-2-3-2-27-1">
                  <text:number>a.</text:number>
                  <text:p text:style-name="al">
                  <text:span text:style-name="nadrukondlijn">Subsidiabele kosten</text:span>: de kosten die bij het verlenen en vaststellen van de subsidie worden meegenomen, respectievelijk de feitelijke hoogte van die kosten.</text:p>
                </text:list-item>
                <text:list-item text:style-override="id1-3-2-2-3-2-27-2">
                  <text:number>b.</text:number>
                  <text:p text:style-name="al">
                  <text:span text:style-name="nadrukondlijn">Kostendrager</text:span>: kostenplaats of volume-eenheid voor kostenberekening, bijvoorbeeld personeels-/arbeidsuren, apparaat-/machine-uren en overige kostendragers als output van apparaten en machines en verbruikte materialen.</text:p>
                </text:list-item>
                <text:list-item text:style-override="id1-3-2-2-3-2-27-3">
                  <text:number>c.</text:number>
                  <text:p text:style-name="al">
                  <text:span text:style-name="nadrukondlijn">Afschrijvingskosten</text:span>: kosten die de economische waardevermindering weergeven van een investering tegen historische kostprijs gedurende de economische levensduur (periode, waarna de investering economisch verouderd is). De eventuele restwaarde na de economische levensduur hoort niet tot de subsidiabele kosten.</text:p>
                </text:list-item>
                <text:list-item text:style-override="id1-3-2-2-3-2-27-4">
                  <text:number>d.</text:number>
                  <text:p text:style-name="al">
                  <text:span text:style-name="nadrukondlijn">Loonkosten</text:sp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3-2-27-5">
                  <text:number>e.</text:number>
                  <text:p text:style-name="al">
                  <text:span text:style-name="nadrukondlijn">Urenbasis</text:span>: het aantal werkbare uren per fte per jaar.</text:p>
                </text:list-item>
                <text:list-item text:style-override="id1-3-2-2-3-2-27-6">
                  <text:number>f.</text:number>
                  <text:p text:style-name="al">
                  <text:span text:style-name="nadrukondlijn">Directe kosten</text:span>: kosten van een kostendrager en kosten derden, die rechtstreeks aan de subsidiabele activiteit worden toegerekend.</text:p>
                </text:list-item>
                <text:list-item text:style-override="id1-3-2-2-3-2-27-7">
                  <text:number>g.</text:number>
                  <text:p text:style-name="al">
                  <text:span text:style-name="nadrukondlijn">Indirecte kosten of overhead</text:span>: kosten die niet rechtstreeks aan een subsidiabele activiteit worden toegerekend, maar via toerekening van een kostendrager.</text:p>
                </text:list-item>
                <text:list-item text:style-override="id1-3-2-2-3-2-27-8">
                  <text:number>h.</text:number>
                  <text:p text:style-name="al">
                  <text:span text:style-name="nadrukondlijn">Kosten derden</text:spa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2 Nadere regels 2017</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text:span text:style-name="nadrukcur">2.1 Subsidie zonder specifieke doelgroep</text:span>
              </text:p>
              <text:section text:name="structuurtekst_id1-3-2-2-4-3-2" text:style-name="structuurtekst">
                <text:p text:style-name="al"/>
              </text:section>
            </text:section>
            <text:p text:style-name="hoofdstuk_bottom"/>
          </text:section>
          <text:section text:name="hoofdstuk_id1-3-2-2-5" text:style-name="hoofdstuk">
            <text:p text:style-name="hoofdstuk_kop"><text:span text:style-name="label"/> <text:span text:style-name="nr"/> 2.1.1 Jeugdledensubsidie sport, cultuur &amp; scouting</text:p>
            <text:section text:name="artikel_id1-3-2-2-5-2" text:style-name="artikel">
              <text:p text:style-name="artikel_kop_titel"><text:span text:style-name="artikel_kop_label">Artikel</text:span> <text:span text:style-name="artikel_kop_nr">1</text:span> Beleidsdoelstellingen</text:p>
              <text:list text:style-name="id1-3-2-2-5-2-2">
                <text:list-item text:style-override="id1-3-2-2-5-2-2-1">
                  <text:number>a.</text:number>
                  <text:p text:style-name="al">Jeugd op een gezond gewicht brengen en houden (JOGG);</text:p>
                </text:list-item>
                <text:list-item text:style-override="id1-3-2-2-5-2-2-2">
                  <text:number>b.</text:number>
                  <text:p text:style-name="al">Sport- en beweegparticipatie onder de jeugd vergroten;</text:p>
                </text:list-item>
                <text:list-item text:style-override="id1-3-2-2-5-2-2-3">
                  <text:number>c.</text:number>
                  <text:p text:style-name="al">Cultuurparticipatie onder de jeugd vergroten.</text:p>
                </text:list-item>
              </text:list>
            </text:section>
            <text:section text:name="artikel_id1-3-2-2-5-3" text:style-name="artikel">
              <text:p text:style-name="artikel_kop_titel"><text:span text:style-name="artikel_kop_label">Artikel</text:span> <text:span text:style-name="artikel_kop_nr">2</text:span> Activiteiten die voor subsidie in aanmerking komen</text:p>
              <text:p text:style-name="al">Reguliere activiteiten op het gebied van sport, cultuur en scouting ten behoeve van jeugd tot en met 18 jaar. </text:p>
            </text:section>
            <text:section text:name="artikel_id1-3-2-2-5-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text:p>
              <text:list text:style-name="id1-3-2-2-5-4-3">
                <text:list-item text:style-override="id1-3-2-2-5-4-3-1">
                  <text:number>a.</text:number>
                  <text:p text:style-name="al">De aanvrager geen rechtspersoon is.</text:p>
                </text:list-item>
                <text:list-item text:style-override="id1-3-2-2-5-4-3-2">
                  <text:number>b.</text:number>
                  <text:p text:style-name="al">De actieve contributiebetalende jeugdleden niet woonachtig zijn in de gemeente Roosendaal.</text:p>
                </text:list-item>
              </text:list>
            </text:section>
            <text:section text:name="artikel_id1-3-2-2-5-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port, cultuur en recreatie.</text:p>
            </text:section>
            <text:section text:name="artikel_id1-3-2-2-5-6" text:style-name="artikel">
              <text:p text:style-name="artikel_kop_titel"><text:span text:style-name="artikel_kop_label">Artikel</text:span> <text:span text:style-name="artikel_kop_nr">5</text:span> Doelgroep</text:p>
              <text:p text:style-name="al">Subsidie op grond van deze regeling wordt verstrekt aan verenigingen en stichtingen op het gebied van: </text:p>
              <text:list text:style-name="id1-3-2-2-5-6-3">
                <text:list-item text:style-override="id1-3-2-2-5-6-3-1">
                  <text:number>•</text:number>
                  <text:p text:style-name="al">Sport.</text:p>
                </text:list-item>
                <text:list-item text:style-override="id1-3-2-2-5-6-3-2">
                  <text:number>•</text:number>
                  <text:p text:style-name="al">Cultuur.</text:p>
                </text:list-item>
                <text:list-item text:style-override="id1-3-2-2-5-6-3-3">
                  <text:number>•</text:number>
                  <text:p text:style-name="al">Scouting.</text:p>
                </text:list-item>
              </text:list>
            </text:section>
            <text:section text:name="artikel_id1-3-2-2-5-7" text:style-name="artikel">
              <text:p text:style-name="artikel_kop_titel"><text:span text:style-name="artikel_kop_label">Artikel</text:span> <text:span text:style-name="artikel_kop_nr">6</text:span> Procedurebepalingen</text:p>
              <text:list text:style-name="id1-3-2-2-5-7-2">
                <text:list-item text:style-override="id1-3-2-2-5-7-2-1">
                  <text:number>•</text:number>
                  <text:p text:style-name="al">De indieningsperiode voor deze jaarlijkse subsidie is conform artikel 6 lid 1 van de Algemene subsidieverordening Roosendaal tussen 1 juli en 1 oktober 2016. </text:p>
                </text:list-item>
                <text:list-item text:style-override="id1-3-2-2-5-7-2-2">
                  <text:number>•</text:number>
                  <text:p text:style-name="al">Subsidieaanvragen kunnen digitaal worden ingediend via de gemeentelijke website www.roosendaal.nl waar een link staat geplaatst voor het aanvragen van de subsidie.</text:p>
                </text:list-item>
                <text:list-item text:style-override="id1-3-2-2-5-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5-8" text:style-name="artikel">
              <text:p text:style-name="artikel_kop_titel"><text:span text:style-name="artikel_kop_label">Artikel</text:span> <text:span text:style-name="artikel_kop_nr">7</text:span> Subsidieplafond</text:p>
              <text:p text:style-name="al">Het subsidieplafond voor 2017 bedraagt € 130.000,- (onder voorbehoud van vaststelling van de begroting door de gemeenteraad). </text:p>
            </text:section>
            <text:section text:name="artikel_id1-3-2-2-5-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vereniging of stichting in te dienen aanvraag. Bij de berekening van de bijdrage gaat de gemeente uit van het aantal in Roosendaal woonachtige actieve jeugdleden tot en met 18 jaar met als peildatum 1 januari van het jaar voorafgaand aan het jaar waarvoor subsidie wordt aangevraagd. De subsidie wordt berekend op grond van € 21,- per jeugdlid.</text:p>
            </text:section>
            <text:section text:name="artikel_id1-3-2-2-5-10" text:style-name="artikel">
              <text:p text:style-name="artikel_kop_titel"><text:span text:style-name="artikel_kop_label">Artikel</text:span> <text:span text:style-name="artikel_kop_nr">9</text:span> Verdeling van het subsidieplafond</text:p>
              <text:p text:style-name="al">Het subsidieplafond wordt verdeeld over alle aanvragen. Als bij de berekening van de subsidies blijkt dat het subsidieplafond wordt overschreden, wordt het subsidiebedrag per actief in Roosendaal woonachtig jeugdlid tot en met 18 jaar van verenigingen met een percentage verlaagd, totdat het subsidieplafond niet meer wordt overschreden. </text:p>
            </text:section>
            <text:section text:name="artikel_id1-3-2-2-5-11" text:style-name="artikel">
              <text:p text:style-name="artikel_kop_titel"><text:span text:style-name="artikel_kop_label">Artikel</text:span> <text:span text:style-name="artikel_kop_nr">10</text:span> Specifieke subsidievoorwaarden</text:p>
              <text:list text:style-name="id1-3-2-2-5-11-2">
                <text:list-item text:style-override="id1-3-2-2-5-11-2-1">
                  <text:number>a.</text:number>
                  <text:p text:style-name="al">Voor de bepaling van het aantal jeugdleden waar subsidie voor kan worden aangevraagd, moet een ledenlijst met naam, adres en geboortedatum worden ingediend. Hierbij telt het aantal actieve leden op 1 januari 2016 (geboortedatum vanaf 2-1-1997). Deze dient bij de aanvraag gevoegd te worden.</text:p>
                </text:list-item>
                <text:list-item text:style-override="id1-3-2-2-5-11-2-2">
                  <text:number>b.</text:number>
                  <text:p text:style-name="al">In de beschikking tot subsidieverlening kunnen verplichtingen/voorwaarden worden opgenomen waarbij verzocht wordt deel te nemen aan maatschappelijke projecten. Deze maatschappelijke projecten houden verband met de activiteiten van de subsidieaanvrager.</text:p>
                </text:list-item>
              </text:list>
              <text:p text:style-name="al"/>
            </text:section>
            <text:p text:style-name="hoofdstuk_bottom"/>
          </text:section>
          <text:section text:name="hoofdstuk_id1-3-2-2-6" text:style-name="hoofdstuk">
            <text:p text:style-name="hoofdstuk_kop"><text:span text:style-name="label"/> <text:span text:style-name="nr"/> 2.1.2 Activiteitensubsidie sport, recreatie &amp; cultuur</text:p>
            <text:section text:name="artikel_id1-3-2-2-6-2" text:style-name="artikel">
              <text:p text:style-name="artikel_kop_titel"><text:span text:style-name="artikel_kop_label">Artikel</text:span> <text:span text:style-name="artikel_kop_nr">1</text:span> Beleidsdoelstellingen</text:p>
              <text:list text:style-name="id1-3-2-2-6-2-2">
                <text:list-item text:style-override="id1-3-2-2-6-2-2-1">
                  <text:number>a.</text:number>
                  <text:p text:style-name="al">Jeugd op een gezond gewicht brengen en houden (JOGG).</text:p>
                </text:list-item>
                <text:list-item text:style-override="id1-3-2-2-6-2-2-2">
                  <text:number>b.</text:number>
                  <text:p text:style-name="al">Sport-, beweeg- en spelparticipatie onder de jeugd vergroten.</text:p>
                </text:list-item>
                <text:list-item text:style-override="id1-3-2-2-6-2-2-3">
                  <text:number>c.</text:number>
                  <text:p text:style-name="al">Sport- en beweegparticipatie onder volwassenen vergroten.</text:p>
                </text:list-item>
                <text:list-item text:style-override="id1-3-2-2-6-2-2-4">
                  <text:number>d.</text:number>
                  <text:p text:style-name="al">Cultuurparticipatie onder de jeugd vergroten.</text:p>
                </text:list-item>
                <text:list-item text:style-override="id1-3-2-2-6-2-2-5">
                  <text:number>e.</text:number>
                  <text:p text:style-name="al">Cultuurparticipatie onder volwassenen vergroten.</text:p>
                </text:list-item>
              </text:list>
            </text:section>
            <text:section text:name="artikel_id1-3-2-2-6-3"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ten behoeve van activiteiten die bijdragen aan tenminste één van de beleidsdoelstellingen zoals vermeld in artikel 1.</text:p>
            </text:section>
            <text:section text:name="artikel_id1-3-2-2-6-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text:p>
              <text:list text:style-name="id1-3-2-2-6-4-3">
                <text:list-item text:style-override="id1-3-2-2-6-4-3-1">
                  <text:number>a.</text:number>
                  <text:p text:style-name="al">de aanvrager geen rechtspersoon is;</text:p>
                </text:list-item>
                <text:list-item text:style-override="id1-3-2-2-6-4-3-2">
                  <text:number>b.</text:number>
                  <text:p text:style-name="al">de aanvrager zelf in de kosten van het organiseren van de activiteit kan voorzien, hetzij uit eigen middelen, hetzij uit middelen van derden of een combinatie daarvan;</text:p>
                </text:list-item>
                <text:list-item text:style-override="id1-3-2-2-6-4-3-3">
                  <text:number>c.</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item text:style-override="id1-3-2-2-6-4-3-4">
                  <text:number>d.</text:number>
                  <text:p text:style-name="al">de activiteit niet aansluit bij tenminste één van de beleidsdoelstellingen zoals vermeld in artikel 1;</text:p>
                </text:list-item>
                <text:list-item text:style-override="id1-3-2-2-6-4-3-5">
                  <text:number>e.</text:number>
                  <text:p text:style-name="al">verenigingen en stichtingen die op grond van de Nadere regels voor subsidieverstrekking 2017 een jaarlijkse subsidie ontvangen (behoudens Jeugdledensubsidie sport, cultuur &amp; scouting), komen niet in aanmerking voor een activiteitensubsidie sport, recreatie &amp; cultuur;</text:p>
                </text:list-item>
                <text:list-item text:style-override="id1-3-2-2-6-4-3-6">
                  <text:number>f.</text:number>
                  <text:p text:style-name="al">indien aan een vereniging of stichting voor een zelfde activiteit al een activiteitensubsidie sport, recreatie &amp; cultuur wordt verleend; </text:p>
                </text:list-item>
                <text:list-item text:style-override="id1-3-2-2-6-4-3-7">
                  <text:number>g.</text:number>
                  <text:p text:style-name="al">de activiteiten niet toegankelijk zijn voor de inwoners van de gemeente Roosendaal;</text:p>
                </text:list-item>
                <text:list-item text:style-override="id1-3-2-2-6-4-3-8">
                  <text:number>h.</text:number>
                  <text:p text:style-name="al">de activiteit niet plaatsvindt in de gemeente Roosendaal.</text:p>
                </text:list-item>
              </text:list>
            </text:section>
            <text:section text:name="artikel_id1-3-2-2-6-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port, cultuur en recreatie.</text:p>
            </text:section>
            <text:section text:name="artikel_id1-3-2-2-6-6" text:style-name="artikel">
              <text:p text:style-name="artikel_kop_titel"><text:span text:style-name="artikel_kop_label">Artikel</text:span> <text:span text:style-name="artikel_kop_nr">5</text:span> Doelgroep</text:p>
              <text:p text:style-name="al">Subsidie op grond van deze regeling wordt verstrekt aan verenigingen en stichtingen die actief zijn in de gemeente Roosendaal.</text:p>
            </text:section>
            <text:section text:name="artikel_id1-3-2-2-6-7" text:style-name="artikel">
              <text:p text:style-name="artikel_kop_titel"><text:span text:style-name="artikel_kop_label">Artikel</text:span> <text:span text:style-name="artikel_kop_nr">6</text:span> Procedurebepalingen</text:p>
              <text:list text:style-name="id1-3-2-2-6-7-2">
                <text:list-item text:style-override="id1-3-2-2-6-7-2-1">
                  <text:number>•</text:number>
                  <text:p text:style-name="al">De indieningsperiode voor deze jaarlijkse subsidie is conform artikel 6 lid 1 van de Algemene subsidieverordening Roosendaal tussen 1 juli en 1 oktober 2016.</text:p>
                </text:list-item>
                <text:list-item text:style-override="id1-3-2-2-6-7-2-2">
                  <text:number>•</text:number>
                  <text:p text:style-name="al">Subsidieaanvragen kunnen digitaal worden ingediend via de gemeentelijke website www.roosendaal.nl waar een link staat geplaatst voor het aanvragen van de subsidie.</text:p>
                </text:list-item>
                <text:list-item text:style-override="id1-3-2-2-6-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6-8" text:style-name="artikel">
              <text:p text:style-name="artikel_kop_titel"><text:span text:style-name="artikel_kop_label">Artikel</text:span> <text:span text:style-name="artikel_kop_nr">7</text:span> Subsidieplafond</text:p>
              <text:p text:style-name="al">Het subsidieplafond voor 2017 bedraagt € 100.000,- (onder voorbehoud van vaststelling van de begroting door de gemeenteraad). </text:p>
            </text:section>
            <text:section text:name="artikel_id1-3-2-2-6-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vereniging of stichting in te dienen aanvraag. De maximale subsidie per aanvraag voor de in artikel 2 genoemde activiteiten bedraagt € 4.000,-. </text:p>
              <text:p text:style-name="al">Aan de hand van een gespecificeerde begroting met toelichting dient de aanvrager aan te tonen de activiteit waarvoor subsidie wordt aangevraagd te kunnen realiseren. Fysieke maatregelen of aanpassingen in de openbare ruimte komen niet voor subsidie in aanmerking. </text:p>
              <text:p text:style-name="al">In de begroting dient de aanvrager aan te geven:</text:p>
              <text:list text:style-name="id1-3-2-2-6-9-5">
                <text:list-item text:style-override="id1-3-2-2-6-9-5-1">
                  <text:number>•</text:number>
                  <text:p text:style-name="al">het benodigde subsidiebedrag rekening houdend met het maximum subsidiebedrag per activiteit;</text:p>
                </text:list-item>
                <text:list-item text:style-override="id1-3-2-2-6-9-5-2">
                  <text:number>•</text:number>
                  <text:p text:style-name="al">voor de activiteitensubsidie geldt dat van het totaalbedrag nooit meer dan 70% van de kosten voor subsidie in aanmerking kan komen. </text:p>
                </text:list-item>
              </text:list>
            </text:section>
            <text:section text:name="artikel_id1-3-2-2-6-10" text:style-name="artikel">
              <text:p text:style-name="artikel_kop_titel"><text:span text:style-name="artikel_kop_label">Artikel</text:span> <text:span text:style-name="artikel_kop_nr">9</text:span> Beoordeling en verdeling van het subsidieplafond</text:p>
              <text:p text:style-name="al">Subsidies worden verleend op basis van het tendersysteem. Dit betekent dat alle aanvragen worden getoetst aan de criteria conform het toetsingsmodel (zie bijlage 1). Alle aanvragen worden beoordeeld door een beoordelingscommissie bestaande uit 7 ‘deskundigen’ vanuit de sport- en cultuursector, aangevuld met een beleidsadviseur vanuit de gemeente. Per criterium worden door hen punten toegekend. Het totaal van de punten wordt gedeeld door het aantal beoordelaars. Aanvragen welke middels het toetsingsmodel gemiddeld minder dan 70 punten scoren, komen niet in aanmerking voor een subsidie. Uiteindelijk geldt dat de aanvragen met de meeste punten als eerste subsidie ontvangen. Er wordt dus als het ware een rangorde bepaald, waarbij de beste aanvragen als eerste subsidie ontvangen totdat het subsidieplafond is bereikt. </text:p>
            </text:section>
            <text:section text:name="artikel_id1-3-2-2-6-11" text:style-name="artikel">
              <text:p text:style-name="artikel_kop_titel"><text:span text:style-name="artikel_kop_label">Artikel</text:span> <text:span text:style-name="artikel_kop_nr">10</text:span> Specifieke subsidievoorwaarden</text:p>
              <text:list text:style-name="id1-3-2-2-6-11-2">
                <text:list-item text:style-override="id1-3-2-2-6-11-2-1">
                  <text:number>a.</text:number>
                  <text:p text:style-name="al">In de promotie rondom de activiteit dient vermeld te worden dat de activiteit mede mogelijk gemaakt is door subsidie van de gemeente Roosendaal.</text:p>
                </text:list-item>
                <text:list-item text:style-override="id1-3-2-2-6-11-2-2">
                  <text:number>b.</text:number>
                  <text:p text:style-name="al">Een activiteit die bestaat uit een reeks van uitvoeringen, op dezelfde dag of verspreid over meerdere dagen, wordt in behandeling genomen als één subsidieaanvraag.</text:p>
                </text:list-item>
                <text:list-item text:style-override="id1-3-2-2-6-11-2-3">
                  <text:number>c.</text:number>
                  <text:p text:style-name="al">De activiteit dient open te staan voor alle inwoners van de gemeente Roosendaal.</text:p>
                </text:list-item>
                <text:list-item text:style-override="id1-3-2-2-6-11-2-4">
                  <text:number>d.</text:number>
                  <text:p text:style-name="al">Een vereniging of stichting kan per activiteit maximaal één keer voor subsidie in aanmerking komen. Aan een vereniging of stichting kan een tweede subsidie worden verleend, indien de activiteit waar dit voor bedoeld is, in voldoende mate verschilt van de eerste activiteit. De beoordelingscommissie beoordeelt of het verschil tussen de twee activiteiten voldoende is. Het staat een vereniging of stichting echter vrij om meerdere subsidieaanvragen in te dienen. </text:p>
                </text:list-item>
              </text:list>
              <text:p text:style-name="al"/>
              <text:p text:style-name="al"/>
            </text:section>
            <text:section text:name="paragraaf_id1-3-2-2-6-12" text:style-name="paragraaf">
              <text:p text:style-name="paragraaf_kop"><text:span text:style-name="label"/> <text:span text:style-name="nr"/> 
                <text:span text:style-name="nadrukcur">2.2. Subsidie met specifieke doelgroep, zonder Programma van Eisen</text:span>
              </text:p>
              <text:section text:name="structuurtekst_id1-3-2-2-6-12-2" text:style-name="structuurtekst">
                <text:p text:style-name="al"/>
              </text:section>
            </text:section>
            <text:p text:style-name="hoofdstuk_bottom"/>
          </text:section>
          <text:section text:name="hoofdstuk_id1-3-2-2-7" text:style-name="hoofdstuk">
            <text:p text:style-name="hoofdstuk_kop"><text:span text:style-name="label"/> <text:span text:style-name="nr"/> 2.2.1 Preventie: voorkomen grensoverschrijdend en risicovol gedrag door jongeren</text:p>
            <text:section text:name="artikel_id1-3-2-2-7-2" text:style-name="artikel">
              <text:p text:style-name="artikel_kop_titel"><text:span text:style-name="artikel_kop_label">Artikel</text:span> <text:span text:style-name="artikel_kop_nr">1</text:span> Beleidsdoelstellingen</text:p>
              <text:p text:style-name="al">Het voorkomen van grensoverschrijdend en risicovol gedrag door jongeren samen met scholen, politie, gemeente, andere partners die zich bewegen in de gemeente Roosendaal. </text:p>
              <text:p text:style-name="al"/>
              <text:p text:style-name="al">Nadrukkelijk wordt gezocht naar momenten om met jongeren en ouders in gesprek te raken over hun gedrag, de invloed hiervan op de samenleving en de wisselwerking die hieruit voortvloeit. Scholen zijn daartoe de uitgelezen vindplaats.</text:p>
            </text:section>
            <text:section text:name="artikel_id1-3-2-2-7-3" text:style-name="artikel">
              <text:p text:style-name="artikel_kop_titel"><text:span text:style-name="artikel_kop_label">Artikel</text:span> <text:span text:style-name="artikel_kop_nr">2</text:span> Activiteiten die voor subsidie in aanmerking komen</text:p>
              <text:list text:style-name="id1-3-2-2-7-3-2">
                <text:list-item text:style-override="id1-3-2-2-7-3-2-1">
                  <text:number>•</text:number>
                  <text:p text:style-name="al">Het verzorgen van voorlichting over de consequenties van (strafbaar) gedrag aan leerlingen van het speciaal basisonderwijs.</text:p>
                </text:list-item>
                <text:list-item text:style-override="id1-3-2-2-7-3-2-2">
                  <text:number>•</text:number>
                  <text:p text:style-name="al">Het verzorgen van voorlichting over de consequenties van (strafbaar) gedrag aan leerlingen in de groepen 8 van het basisonderwijs.</text:p>
                </text:list-item>
                <text:list-item text:style-override="id1-3-2-2-7-3-2-3">
                  <text:number>•</text:number>
                  <text:p text:style-name="al">Het organiseren van de jaarlijkse vuurwerkcampagne voor de groepen 8 van de basisscholen en eerste en tweede klassen van het voortgezet onderwijs.</text:p>
                </text:list-item>
                <text:list-item text:style-override="id1-3-2-2-7-3-2-4">
                  <text:number>•</text:number>
                  <text:p text:style-name="al">Verzorgen van een thema-avond voor ouders.</text:p>
                </text:list-item>
              </text:list>
            </text:section>
            <text:section text:name="artikel_id1-3-2-2-7-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text:p>
              <text:list text:style-name="id1-3-2-2-7-4-3">
                <text:list-item text:style-override="id1-3-2-2-7-4-3-1">
                  <text:number>a.</text:number>
                  <text:p text:style-name="al">De activiteit waarvoor subsidie wordt aangevraagd reeds wordt uitgevoerd in de gemeente Roosendaal.</text:p>
                </text:list-item>
                <text:list-item text:style-override="id1-3-2-2-7-4-3-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section>
            <text:section text:name="artikel_id1-3-2-2-7-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en openbare orde en veiligheid, sociale voorzieningen en maatschappelijke dienstverlening.</text:p>
            </text:section>
            <text:section text:name="artikel_id1-3-2-2-7-6" text:style-name="artikel">
              <text:p text:style-name="artikel_kop_titel"><text:span text:style-name="artikel_kop_label">Artikel</text:span> <text:span text:style-name="artikel_kop_nr">5</text:span> Doelgroep</text:p>
              <text:p text:style-name="al">Subsidie op grond van deze regeling wordt verstrekt aan Stichting Halt.</text:p>
            </text:section>
            <text:section text:name="artikel_id1-3-2-2-7-7" text:style-name="artikel">
              <text:p text:style-name="artikel_kop_titel"><text:span text:style-name="artikel_kop_label">Artikel</text:span> <text:span text:style-name="artikel_kop_nr">6</text:span> Procedurebepalingen</text:p>
              <text:list text:style-name="id1-3-2-2-7-7-2">
                <text:list-item text:style-override="id1-3-2-2-7-7-2-1">
                  <text:number>•</text:number>
                  <text:p text:style-name="al">De indieningsperiode voor deze jaarlijkse subsidie is conform artikel 6 lid 1 van de Algemene subsidieverordening Roosendaal tussen 1 juli en 1 oktober 2016. </text:p>
                </text:list-item>
                <text:list-item text:style-override="id1-3-2-2-7-7-2-2">
                  <text:number>•</text:number>
                  <text:p text:style-name="al">Subsidieaanvragen kunnen digitaal worden ingediend via de gemeentelijke website www.roosendaal.nl waar een link staat geplaatst voor het aanvragen van de subsidie.</text:p>
                </text:list-item>
                <text:list-item text:style-override="id1-3-2-2-7-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7-8" text:style-name="artikel">
              <text:p text:style-name="artikel_kop_titel"><text:span text:style-name="artikel_kop_label">Artikel</text:span> <text:span text:style-name="artikel_kop_nr">7</text:span> Subsidieplafond</text:p>
              <text:p text:style-name="al">Het subsidieplafond voor 2017 bedraagt € 23.654,- (onder voorbehoud van vaststelling van de begroting door de gemeenteraad). </text:p>
            </text:section>
            <text:section text:name="artikel_id1-3-2-2-7-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instelling in te dienen aanvraag. </text:p>
            </text:section>
            <text:section text:name="artikel_id1-3-2-2-7-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text:p>
            </text:section>
            <text:section text:name="artikel_id1-3-2-2-7-11" text:style-name="artikel">
              <text:p text:style-name="artikel_kop_titel"><text:span text:style-name="artikel_kop_label">Artikel</text:span> <text:span text:style-name="artikel_kop_nr">10</text:span> Specifieke subsidievoorwaarden</text:p>
              <text:p text:style-name="al">De begroting dient inzicht te gegeven in de berekening van de kostprijs van de activiteit waarvoor subsidie wordt aangevraagd (zie 1.6).</text:p>
              <text:p text:style-name="al"/>
            </text:section>
            <text:p text:style-name="hoofdstuk_bottom"/>
          </text:section>
          <text:section text:name="hoofdstuk_id1-3-2-2-8" text:style-name="hoofdstuk">
            <text:p text:style-name="hoofdstuk_kop"><text:span text:style-name="label"/> <text:span text:style-name="nr"/> 2.2.2 Sportgala</text:p>
            <text:section text:name="artikel_id1-3-2-2-8-2" text:style-name="artikel">
              <text:p text:style-name="artikel_kop_titel"><text:span text:style-name="artikel_kop_label">Artikel</text:span> <text:span text:style-name="artikel_kop_nr">1</text:span> Beleidsdoelstellingen</text:p>
              <text:p text:style-name="al">Het aanmoedigen van sporters en het huldigen van sporters die een bijzondere prestatie behaald hebben. </text:p>
            </text:section>
            <text:section text:name="artikel_id1-3-2-2-8-3" text:style-name="artikel">
              <text:p text:style-name="artikel_kop_titel"><text:span text:style-name="artikel_kop_label">Artikel</text:span> <text:span text:style-name="artikel_kop_nr">2</text:span> Activiteiten die voor subsidie in aanmerking komen</text:p>
              <text:p text:style-name="al">Het organiseren van het Sportgala Roosendaal. </text:p>
            </text:section>
            <text:section text:name="artikel_id1-3-2-2-8-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8-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port.</text:p>
            </text:section>
            <text:section text:name="artikel_id1-3-2-2-8-6" text:style-name="artikel">
              <text:p text:style-name="artikel_kop_titel"><text:span text:style-name="artikel_kop_label">Artikel</text:span> <text:span text:style-name="artikel_kop_nr">5</text:span> Doelgroep</text:p>
              <text:p text:style-name="al">Subsidie op grond van deze regeling wordt verstrekt aan Stichting Sportgala Roosendaal.</text:p>
            </text:section>
            <text:section text:name="artikel_id1-3-2-2-8-7" text:style-name="artikel">
              <text:p text:style-name="artikel_kop_titel"><text:span text:style-name="artikel_kop_label">Artikel</text:span> <text:span text:style-name="artikel_kop_nr">6</text:span> Procedurebepalingen</text:p>
              <text:list text:style-name="id1-3-2-2-8-7-2">
                <text:list-item text:style-override="id1-3-2-2-8-7-2-1">
                  <text:number>•</text:number>
                  <text:p text:style-name="al">De indieningsperiode voor deze jaarlijkse subsidie is conform artikel 6 lid 1 van de Algemene subsidieverordening Roosendaal tussen 1 juli en 1 oktober 2016. </text:p>
                </text:list-item>
                <text:list-item text:style-override="id1-3-2-2-8-7-2-2">
                  <text:number>•</text:number>
                  <text:p text:style-name="al">Subsidieaanvragen kunnen digitaal worden ingediend via de gemeentelijke website www.roosendaal.nl waar een link staat geplaatst voor het aanvragen van de subsidie.</text:p>
                </text:list-item>
                <text:list-item text:style-override="id1-3-2-2-8-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8-8" text:style-name="artikel">
              <text:p text:style-name="artikel_kop_titel"><text:span text:style-name="artikel_kop_label">Artikel</text:span> <text:span text:style-name="artikel_kop_nr">7</text:span> Subsidieplafond</text:p>
              <text:p text:style-name="al">Het subsidieplafond voor 2017 bedraagt € 11.996,- (onder voorbehoud van vaststelling van de begroting door de gemeenteraad). </text:p>
            </text:section>
            <text:section text:name="artikel_id1-3-2-2-8-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text:p>
            </text:section>
            <text:section text:name="artikel_id1-3-2-2-8-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 </text:p>
            </text:section>
            <text:section text:name="artikel_id1-3-2-2-8-11" text:style-name="artikel">
              <text:p text:style-name="artikel_kop_titel"><text:span text:style-name="artikel_kop_label">Artikel</text:span> <text:span text:style-name="artikel_kop_nr">10</text:span> Specifieke subsidievoorwaarden</text:p>
              <text:p text:style-name="al">Geen.</text:p>
              <text:p text:style-name="al"/>
            </text:section>
            <text:p text:style-name="hoofdstuk_bottom"/>
          </text:section>
          <text:section text:name="hoofdstuk_id1-3-2-2-9" text:style-name="hoofdstuk">
            <text:p text:style-name="hoofdstuk_kop"><text:span text:style-name="label"/> <text:span text:style-name="nr"/> 2.2.3 Media</text:p>
            <text:section text:name="artikel_id1-3-2-2-9-2" text:style-name="artikel">
              <text:p text:style-name="artikel_kop_titel"><text:span text:style-name="artikel_kop_label">Artikel</text:span> <text:span text:style-name="artikel_kop_nr">1</text:span> Beleidsdoelstellingen</text:p>
              <text:p text:style-name="al">Een gevarieerd lokaal, kwalitatief hoogstaand radio-, televisie- en internetaanbod, voor alle leeftijds- en bevolkingsgroepen in de gemeente Roosendaal met voldoende draagvlak.</text:p>
            </text:section>
            <text:section text:name="artikel_id1-3-2-2-9-3" text:style-name="artikel">
              <text:p text:style-name="artikel_kop_titel"><text:span text:style-name="artikel_kop_label">Artikel</text:span> <text:span text:style-name="artikel_kop_nr">2</text:span> Activiteiten die voor subsidie in aanmerking komen</text:p>
              <text:list text:style-name="id1-3-2-2-9-3-2">
                <text:list-item text:style-override="id1-3-2-2-9-3-2-1">
                  <text:number>•</text:number>
                  <text:p text:style-name="al">Het op lokaal niveau verzorgen van een pluriform en kwalitatief hoogstaand aanbod van programma's voor algemene omroep op het gebied van informatie, cultuur, educatie en verstrooiing, via alle beschikbare mediakanalen.</text:p>
                </text:list-item>
                <text:list-item text:style-override="id1-3-2-2-9-3-2-2">
                  <text:number>•</text:number>
                  <text:p text:style-name="al">Het zorgdragen voor onafhankelijke nieuws- en informatievoorziening en het bieden van een platform aan de lokale samenleving voor de productie, de uitwisseling en de uitzending van programma’s, ideeën en opinies.</text:p>
                </text:list-item>
                <text:list-item text:style-override="id1-3-2-2-9-3-2-3">
                  <text:number>•</text:number>
                  <text:p text:style-name="al">Het stimuleren en faciliteren buiten de omroep van de lokale samenleving (groepen, organisaties) om zelf direct publiek lokale content te produceren en verspreiden.</text:p>
                </text:list-item>
              </text:list>
            </text:section>
            <text:section text:name="artikel_id1-3-2-2-9-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9-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cultuur en recreatie.</text:p>
            </text:section>
            <text:section text:name="artikel_id1-3-2-2-9-6" text:style-name="artikel">
              <text:p text:style-name="artikel_kop_titel"><text:span text:style-name="artikel_kop_label">Artikel</text:span> <text:span text:style-name="artikel_kop_nr">5</text:span> Doelgroep</text:p>
              <text:p text:style-name="al">Subsidie op grond van deze regeling wordt toegekend aan Omroepstichting ZuidWest.</text:p>
            </text:section>
            <text:section text:name="artikel_id1-3-2-2-9-7" text:style-name="artikel">
              <text:p text:style-name="artikel_kop_titel"><text:span text:style-name="artikel_kop_label">Artikel</text:span> <text:span text:style-name="artikel_kop_nr">6</text:span> Procedurebepalingen</text:p>
              <text:list text:style-name="id1-3-2-2-9-7-2">
                <text:list-item text:style-override="id1-3-2-2-9-7-2-1">
                  <text:number>•</text:number>
                  <text:p text:style-name="al">De indieningsperiode voor deze jaarlijkse subsidie is conform artikel 6 lid 1 van de Algemene subsidieverordening Roosendaal tussen 1 juli en 1 oktober 2016. </text:p>
                </text:list-item>
                <text:list-item text:style-override="id1-3-2-2-9-7-2-2">
                  <text:number>•</text:number>
                  <text:p text:style-name="al">Subsidieaanvragen kunnen digitaal worden ingediend via de gemeentelijke website www.roosendaal.nl waar een link staat geplaatst voor het aanvragen van de subsidie.</text:p>
                </text:list-item>
                <text:list-item text:style-override="id1-3-2-2-9-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9-8" text:style-name="artikel">
              <text:p text:style-name="artikel_kop_titel"><text:span text:style-name="artikel_kop_label">Artikel</text:span> <text:span text:style-name="artikel_kop_nr">7</text:span> Subsidieplafond</text:p>
              <text:p text:style-name="al">Het subsidieplafond voor 2017 bedraagt € 45.190,- (onder voorbehoud van vaststelling van de begroting door de gemeenteraad). </text:p>
            </text:section>
            <text:section text:name="artikel_id1-3-2-2-9-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text:p>
            </text:section>
            <text:section text:name="artikel_id1-3-2-2-9-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 </text:p>
            </text:section>
            <text:section text:name="artikel_id1-3-2-2-9-11" text:style-name="artikel">
              <text:p text:style-name="artikel_kop_titel"><text:span text:style-name="artikel_kop_label">Artikel</text:span> <text:span text:style-name="artikel_kop_nr">10</text:span> Specifieke subsidievoorwaarden</text:p>
              <text:list text:style-name="id1-3-2-2-9-11-2">
                <text:list-item text:style-override="id1-3-2-2-9-11-2-1">
                  <text:number>a.</text:number>
                  <text:p text:style-name="al">De publieke omroepinstelling dient zich te houden aan het productie-, programma-, reclame-, en sponsorvoorschrift van de Mediawet. Het Commissariaat voor de Media is de instantie die toezicht houdt op de naleving van deze richtlijnen. </text:p>
                </text:list-item>
                <text:list-item text:style-override="id1-3-2-2-9-11-2-2">
                  <text:number>b.</text:number>
                  <text:p text:style-name="al">De subsidieaanvraag wordt ingediend conform hetgeen is bepaald in de Algemene subsidieverordening Roosendaal. </text:p>
                </text:list-item>
              </text:list>
              <text:p text:style-name="al"/>
            </text:section>
            <text:p text:style-name="hoofdstuk_bottom"/>
          </text:section>
          <text:section text:name="hoofdstuk_id1-3-2-2-10" text:style-name="hoofdstuk">
            <text:p text:style-name="hoofdstuk_kop"><text:span text:style-name="label"/> <text:span text:style-name="nr"/> 2.2.4 Speeltuinen</text:p>
            <text:section text:name="artikel_id1-3-2-2-10-2" text:style-name="artikel">
              <text:p text:style-name="artikel_kop_titel"><text:span text:style-name="artikel_kop_label">Artikel</text:span> <text:span text:style-name="artikel_kop_nr">1</text:span> Beleidsdoelstelling</text:p>
              <text:p text:style-name="al">Het speelvoorzieningenniveau in de speeltuinen handhaven ten behoeve van de kinderen in de gemeente Roosendaal. </text:p>
            </text:section>
            <text:section text:name="artikel_id1-3-2-2-10-3"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aan speeltuinen voor activiteiten op het gebied van speeltuinwerk.</text:p>
            </text:section>
            <text:section text:name="artikel_id1-3-2-2-10-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text:p>
              <text:list text:style-name="id1-3-2-2-10-4-3">
                <text:list-item text:style-override="id1-3-2-2-10-4-3-1">
                  <text:number>a.</text:number>
                  <text:p text:style-name="al">De activiteiten niet aansluiten bij het doel van de subsidie.</text:p>
                </text:list-item>
                <text:list-item text:style-override="id1-3-2-2-10-4-3-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section>
            <text:section text:name="artikel_id1-3-2-2-10-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cultuur en recreatie.</text:p>
            </text:section>
            <text:section text:name="artikel_id1-3-2-2-10-6" text:style-name="artikel">
              <text:p text:style-name="artikel_kop_titel"><text:span text:style-name="artikel_kop_label">Artikel</text:span> <text:span text:style-name="artikel_kop_nr">5</text:span> Doelgroep</text:p>
              <text:p text:style-name="al">Subsidie op grond van deze regeling wordt verstrekt aan Stichting Speeltuin Kade. </text:p>
            </text:section>
            <text:section text:name="artikel_id1-3-2-2-10-7" text:style-name="artikel">
              <text:p text:style-name="artikel_kop_titel"><text:span text:style-name="artikel_kop_label">Artikel</text:span> <text:span text:style-name="artikel_kop_nr">6</text:span> Procedurebepalingen</text:p>
              <text:list text:style-name="id1-3-2-2-10-7-2">
                <text:list-item text:style-override="id1-3-2-2-10-7-2-1">
                  <text:number>•</text:number>
                  <text:p text:style-name="al">De indieningsperiode voor deze jaarlijkse subsidie is conform artikel 6 lid 1 van de Algemene subsidieverordening Roosendaal tussen 1 juli en 1 oktober 2016. </text:p>
                </text:list-item>
                <text:list-item text:style-override="id1-3-2-2-10-7-2-2">
                  <text:number>•</text:number>
                  <text:p text:style-name="al">Subsidieaanvragen kunnen digitaal worden ingediend via de gemeentelijke website www.roosendaal.nl waar een link staat geplaatst voor het aanvragen van de subsidie.</text:p>
                </text:list-item>
                <text:list-item text:style-override="id1-3-2-2-10-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0-8" text:style-name="artikel">
              <text:p text:style-name="artikel_kop_titel"><text:span text:style-name="artikel_kop_label">Artikel</text:span> <text:span text:style-name="artikel_kop_nr">7</text:span> Subsidieplafond</text:p>
              <text:p text:style-name="al">Het subsidieplafond voor 2017 bedraagt € 10.000,- (onder voorbehoud van vaststelling van de begroting door de gemeenteraad). </text:p>
            </text:section>
            <text:section text:name="artikel_id1-3-2-2-10-9" text:style-name="artikel">
              <text:p text:style-name="artikel_kop_titel"><text:span text:style-name="artikel_kop_label">Artikel</text:span> <text:span text:style-name="artikel_kop_nr">8</text:span> Berekening van de subsidie</text:p>
              <text:p text:style-name="al">Bovenstaand subsidieplafond is de maximale beschikbare subsidie. Subsidie wordt verleend op basis van een door de aanvrager in te dienen subsidieaanvraag. </text:p>
            </text:section>
            <text:section text:name="artikel_id1-3-2-2-10-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 </text:p>
            </text:section>
            <text:section text:name="artikel_id1-3-2-2-10-11" text:style-name="artikel">
              <text:p text:style-name="artikel_kop_titel"><text:span text:style-name="artikel_kop_label">Artikel</text:span> <text:span text:style-name="artikel_kop_nr">10</text:span> Specifieke subsidievoorwaarden</text:p>
              <text:p text:style-name="al">Geen. </text:p>
              <text:p text:style-name="al"/>
            </text:section>
            <text:p text:style-name="hoofdstuk_bottom"/>
          </text:section>
          <text:section text:name="hoofdstuk_id1-3-2-2-11" text:style-name="hoofdstuk">
            <text:p text:style-name="hoofdstuk_kop"><text:span text:style-name="label"/> <text:span text:style-name="nr"/> 2.2.5 Activiteiten Stichting Het Noordbrabants Landschap</text:p>
            <text:section text:name="artikel_id1-3-2-2-11-2" text:style-name="artikel">
              <text:p text:style-name="artikel_kop_titel"><text:span text:style-name="artikel_kop_label">Artikel</text:span> <text:span text:style-name="artikel_kop_nr">1</text:span> Beleidsdoelstellingen</text:p>
              <text:p text:style-name="al">Beheer en landschapbescherming in West-Brabant.</text:p>
            </text:section>
            <text:section text:name="artikel_id1-3-2-2-11-3" text:style-name="artikel">
              <text:p text:style-name="artikel_kop_titel"><text:span text:style-name="artikel_kop_label">Artikel</text:span> <text:span text:style-name="artikel_kop_nr">2</text:span> Activiteiten die voor subsidie in aanmerking komen</text:p>
              <text:p text:style-name="al">Het Brabants Landschap heeft een brede inzet op het terrein van natuur en landschap. Het varieert van aankoop, inrichting en beheer van de eigen terreinen tot advisering, uitvoering van regelingen en coördinatie van het vrijwilligerswerk in het hele Brabantse buitengebied. In dat hele spectrum van activiteiten vormt het beheer van haar terreinen de kern van de werkzaamheden en deskundigheid. De daarbij opgebouwde kennis en ervaring stelt zij graag ter beschikking aan andere actoren in het landelijk gebied als dat de kwaliteit van natuur en landschap ten goede komt.</text:p>
            </text:section>
            <text:section text:name="artikel_id1-3-2-2-11-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geen rechtspersoon is.</text:p>
            </text:section>
            <text:section text:name="artikel_id1-3-2-2-11-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volksgezondheid en milieu.</text:p>
            </text:section>
            <text:section text:name="artikel_id1-3-2-2-11-6" text:style-name="artikel">
              <text:p text:style-name="artikel_kop_titel"><text:span text:style-name="artikel_kop_label">Artikel</text:span> <text:span text:style-name="artikel_kop_nr">5</text:span> Doelgroep</text:p>
              <text:p text:style-name="al">Subsidie op grond van deze regeling wordt verstrekt aan Stichting Het Noordbrabants Landschap.</text:p>
            </text:section>
            <text:section text:name="artikel_id1-3-2-2-11-7" text:style-name="artikel">
              <text:p text:style-name="artikel_kop_titel"><text:span text:style-name="artikel_kop_label">Artikel</text:span> <text:span text:style-name="artikel_kop_nr">6</text:span> Procedurebepalingen</text:p>
              <text:list text:style-name="id1-3-2-2-11-7-2">
                <text:list-item text:style-override="id1-3-2-2-11-7-2-1">
                  <text:number>•</text:number>
                  <text:p text:style-name="al">De indieningsperiode voor deze jaarlijkse subsidie is conform artikel 6 lid 1 van de Algemene subsidieverordening Roosendaal tussen 1 juli en 1 oktober 2016. </text:p>
                </text:list-item>
                <text:list-item text:style-override="id1-3-2-2-11-7-2-2">
                  <text:number>•</text:number>
                  <text:p text:style-name="al">Subsidieaanvragen kunnen digitaal worden ingediend via de gemeentelijke website www.roosendaal.nl waar een link staat geplaatst voor het aanvragen van de subsidie.</text:p>
                </text:list-item>
                <text:list-item text:style-override="id1-3-2-2-11-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1-8" text:style-name="artikel">
              <text:p text:style-name="artikel_kop_titel"><text:span text:style-name="artikel_kop_label">Artikel</text:span> <text:span text:style-name="artikel_kop_nr">7</text:span> Subsidieplafond</text:p>
              <text:p text:style-name="al">Het subsidieplafond voor 2017 bedraagt € 1.543,- (onder voorbehoud van vaststelling van de begroting door de gemeenteraad).</text:p>
            </text:section>
            <text:section text:name="artikel_id1-3-2-2-11-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text:p>
            </text:section>
            <text:section text:name="artikel_id1-3-2-2-11-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text:p>
            </text:section>
            <text:section text:name="artikel_id1-3-2-2-11-11" text:style-name="artikel">
              <text:p text:style-name="artikel_kop_titel"><text:span text:style-name="artikel_kop_label">Artikel</text:span> <text:span text:style-name="artikel_kop_nr">10</text:span> Specifieke subsidievoorwaarden</text:p>
              <text:p text:style-name="al">Geen.</text:p>
              <text:p text:style-name="al"/>
            </text:section>
            <text:p text:style-name="hoofdstuk_bottom"/>
          </text:section>
          <text:section text:name="hoofdstuk_id1-3-2-2-12" text:style-name="hoofdstuk">
            <text:p text:style-name="hoofdstuk_kop"><text:span text:style-name="label"/> <text:span text:style-name="nr"/> 2.2.6 Activiteiten Benegora</text:p>
            <text:section text:name="artikel_id1-3-2-2-12-2" text:style-name="artikel">
              <text:p text:style-name="artikel_kop_titel"><text:span text:style-name="artikel_kop_label">Artikel</text:span> <text:span text:style-name="artikel_kop_nr">1</text:span> Beleidsdoelstellingen</text:p>
              <text:p text:style-name="al">Beheer en landschapbescherming in West-Brabant.</text:p>
            </text:section>
            <text:section text:name="artikel_id1-3-2-2-12-3" text:style-name="artikel">
              <text:p text:style-name="artikel_kop_titel"><text:span text:style-name="artikel_kop_label">Artikel</text:span> <text:span text:style-name="artikel_kop_nr">2</text:span> Activiteiten die voor subsidie in aanmerking komen</text:p>
              <text:p text:style-name="al">Beleid beoordelen, beïnvloeden, begeleiden op terrein van milieuzorg, natuurbehoud, landschapsbescherming in West-Brabant, Oost Zeeland en provincie Antwerpen.</text:p>
            </text:section>
            <text:section text:name="artikel_id1-3-2-2-12-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geen rechtspersoon is.</text:p>
            </text:section>
            <text:section text:name="artikel_id1-3-2-2-12-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volksgezondheid en milieu.</text:p>
            </text:section>
            <text:section text:name="artikel_id1-3-2-2-12-6" text:style-name="artikel">
              <text:p text:style-name="artikel_kop_titel"><text:span text:style-name="artikel_kop_label">Artikel</text:span> <text:span text:style-name="artikel_kop_nr">5</text:span> Doelgroep</text:p>
              <text:p text:style-name="al">Subsidie op grond van deze regeling wordt verstrekt aan Benegora.</text:p>
            </text:section>
            <text:section text:name="artikel_id1-3-2-2-12-7" text:style-name="artikel">
              <text:p text:style-name="artikel_kop_titel"><text:span text:style-name="artikel_kop_label">Artikel</text:span> <text:span text:style-name="artikel_kop_nr">6</text:span> Procedurebepalingen</text:p>
              <text:list text:style-name="id1-3-2-2-12-7-2">
                <text:list-item text:style-override="id1-3-2-2-12-7-2-1">
                  <text:number>•</text:number>
                  <text:p text:style-name="al">De indieningsperiode voor deze jaarlijkse subsidie is conform artikel 6 lid 1 van de Algemene subsidieverordening Roosendaal tussen 1 juli en 1 oktober 2016. </text:p>
                </text:list-item>
                <text:list-item text:style-override="id1-3-2-2-12-7-2-2">
                  <text:number>•</text:number>
                  <text:p text:style-name="al">Subsidieaanvragen kunnen digitaal worden ingediend via de gemeentelijke website www.roosendaal.nl waar een link staat geplaatst voor het aanvragen van de subsidie.</text:p>
                </text:list-item>
                <text:list-item text:style-override="id1-3-2-2-12-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2-8" text:style-name="artikel">
              <text:p text:style-name="artikel_kop_titel"><text:span text:style-name="artikel_kop_label">Artikel</text:span> <text:span text:style-name="artikel_kop_nr">7</text:span> Subsidieplafond</text:p>
              <text:p text:style-name="al">Het subsidieplafond voor 2017 bedraagt € 792,- (onder voorbehoud van vaststelling van de begroting door de gemeenteraad).</text:p>
            </text:section>
            <text:section text:name="artikel_id1-3-2-2-12-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text:p>
            </text:section>
            <text:section text:name="artikel_id1-3-2-2-12-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text:p>
            </text:section>
            <text:section text:name="artikel_id1-3-2-2-12-11" text:style-name="artikel">
              <text:p text:style-name="artikel_kop_titel"><text:span text:style-name="artikel_kop_label">Artikel</text:span> <text:span text:style-name="artikel_kop_nr">10</text:span> Specifieke subsidievoorwaarden</text:p>
              <text:p text:style-name="al">Geen.</text:p>
              <text:p text:style-name="al"/>
            </text:section>
            <text:p text:style-name="hoofdstuk_bottom"/>
          </text:section>
          <text:section text:name="hoofdstuk_id1-3-2-2-13" text:style-name="hoofdstuk">
            <text:p text:style-name="hoofdstuk_kop"><text:span text:style-name="label"/> <text:span text:style-name="nr"/> 2.2.7 Volksfeesten</text:p>
            <text:section text:name="artikel_id1-3-2-2-13-2" text:style-name="artikel">
              <text:p text:style-name="artikel_kop_titel"><text:span text:style-name="artikel_kop_label">Artikel</text:span> <text:span text:style-name="artikel_kop_nr">1</text:span> Beleidsdoelstellingen</text:p>
              <text:list text:style-name="id1-3-2-2-13-2-2">
                <text:list-item text:style-override="id1-3-2-2-13-2-2-1">
                  <text:number>a.</text:number>
                  <text:p text:style-name="al">Het in stand houden, ontwikkelen en uitdragen van het (Nederlandse) immaterieel erfgoed.</text:p>
                </text:list-item>
                <text:list-item text:style-override="id1-3-2-2-13-2-2-2">
                  <text:number>b.</text:number>
                  <text:p text:style-name="al">Het voor een breed publiek vergroten van de interesse en bewustwording van het immaterieel erfgoed.</text:p>
                </text:list-item>
                <text:list-item text:style-override="id1-3-2-2-13-2-2-3">
                  <text:number>c.</text:number>
                  <text:p text:style-name="al">Verbinden van mensen en het versterken van de sociale cohesie in de gemeente Roosendaal.</text:p>
                </text:list-item>
              </text:list>
            </text:section>
            <text:section text:name="artikel_id1-3-2-2-13-3" text:style-name="artikel">
              <text:p text:style-name="artikel_kop_titel"><text:span text:style-name="artikel_kop_label">Artikel</text:span> <text:span text:style-name="artikel_kop_nr">2</text:span> Activiteiten die voor subsidie in aanmerking komen</text:p>
              <text:list text:style-name="id1-3-2-2-13-3-2">
                <text:list-item text:style-override="id1-3-2-2-13-3-2-1">
                  <text:number>•</text:number>
                  <text:p text:style-name="al">Organisatie van festiviteiten rondom het koningshuis, zoals Koningsdag.</text:p>
                </text:list-item>
                <text:list-item text:style-override="id1-3-2-2-13-3-2-2">
                  <text:number>•</text:number>
                  <text:p text:style-name="al">Organisatie van festiviteiten rondom Carnaval.</text:p>
                </text:list-item>
                <text:list-item text:style-override="id1-3-2-2-13-3-2-3">
                  <text:number>•</text:number>
                  <text:p text:style-name="al">Organisatie van activiteiten rondom dodenherdenking en Bevrijdingsdag.</text:p>
                </text:list-item>
                <text:list-item text:style-override="id1-3-2-2-13-3-2-4">
                  <text:number>•</text:number>
                  <text:p text:style-name="al">Organisatie van Sint Nicolaas intocht.</text:p>
                </text:list-item>
              </text:list>
            </text:section>
            <text:section text:name="artikel_id1-3-2-2-13-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13-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cultuur en recreatie.</text:p>
            </text:section>
            <text:section text:name="artikel_id1-3-2-2-13-6" text:style-name="artikel">
              <text:p text:style-name="artikel_kop_titel"><text:span text:style-name="artikel_kop_label">Artikel</text:span> <text:span text:style-name="artikel_kop_nr">5</text:span> Doelgroep</text:p>
              <text:p text:style-name="al">Jaarlijkse subsidie op grond van deze regeling wordt verstrekt aan verenigingen op het grondgebied van de gemeente Roosendaal die zich bezig houden met het (Nederlandse) immaterieel erfgoed in de gemeente Roosendaal. Op grond van deze regeling wordt subsidie verstrekt aan: </text:p>
              <text:p text:style-name="al"/>
              <text:p text:style-name="al">
              <text:span text:style-name="nadrukcur">Carnavalsverenigingen: </text:span>
            </text:p>
              <text:list text:style-name="id1-3-2-2-13-6-5">
                <text:list-item text:style-override="id1-3-2-2-13-6-5-1">
                  <text:number>•</text:number>
                  <text:p text:style-name="al">Stichting Carnaval Roosendaal</text:p>
                </text:list-item>
                <text:list-item text:style-override="id1-3-2-2-13-6-5-2">
                  <text:number>•</text:number>
                  <text:p text:style-name="al">Stichting Carnaval Nispen</text:p>
                </text:list-item>
                <text:list-item text:style-override="id1-3-2-2-13-6-5-3">
                  <text:number>•</text:number>
                  <text:p text:style-name="al">Stichting Vrienden van Carnaval Wouw</text:p>
                </text:list-item>
                <text:list-item text:style-override="id1-3-2-2-13-6-5-4">
                  <text:number>•</text:number>
                  <text:p text:style-name="al">Stichting Kindercarnaval Heerle</text:p>
                </text:list-item>
                <text:list-item text:style-override="id1-3-2-2-13-6-5-5">
                  <text:number>•</text:number>
                  <text:p text:style-name="al">Stichting Karnaval Wouwse Plantage </text:p>
                </text:list-item>
                <text:list-item text:style-override="id1-3-2-2-13-6-5-6">
                  <text:number>•</text:number>
                  <text:p text:style-name="al">Stichting Vastenavond De Mangelpee Moerstraten</text:p>
                </text:list-item>
              </text:list>
              <text:p text:style-name="al">
              <text:span text:style-name="nadrukcur">Oranjeverenigingen:</text:span>
            </text:p>
              <text:list text:style-name="id1-3-2-2-13-6-7">
                <text:list-item text:style-override="id1-3-2-2-13-6-7-1">
                  <text:number>•</text:number>
                  <text:p text:style-name="al">Oranjestichting Roosendaal</text:p>
                </text:list-item>
                <text:list-item text:style-override="id1-3-2-2-13-6-7-2">
                  <text:number>•</text:number>
                  <text:p text:style-name="al">Oranjestichting Nispen</text:p>
                </text:list-item>
                <text:list-item text:style-override="id1-3-2-2-13-6-7-3">
                  <text:number>•</text:number>
                  <text:p text:style-name="al">Stichting Oranje Comité Wouw</text:p>
                </text:list-item>
                <text:list-item text:style-override="id1-3-2-2-13-6-7-4">
                  <text:number>•</text:number>
                  <text:p text:style-name="al">Stichting Oranje Comité Wouwse Plantage</text:p>
                </text:list-item>
                <text:list-item text:style-override="id1-3-2-2-13-6-7-5">
                  <text:number>•</text:number>
                  <text:p text:style-name="al">Stichting Oranje Comité Moerstraten</text:p>
                </text:list-item>
                <text:list-item text:style-override="id1-3-2-2-13-6-7-6">
                  <text:number>•</text:number>
                  <text:p text:style-name="al">Oranjecomité Heerle</text:p>
                </text:list-item>
              </text:list>
              <text:p text:style-name="al">
              <text:span text:style-name="nadrukcur">St. Nicolaas:</text:span>
            </text:p>
              <text:list text:style-name="id1-3-2-2-13-6-9">
                <text:list-item text:style-override="id1-3-2-2-13-6-9-1">
                  <text:number>•</text:number>
                  <text:p text:style-name="al">Stichting Sint Nicolaas Comité Roosendaal</text:p>
                </text:list-item>
                <text:list-item text:style-override="id1-3-2-2-13-6-9-2">
                  <text:number>•</text:number>
                  <text:p text:style-name="al">Stichting Dorpshuis Nisipa (Sint Nicolaasactiviteiten)</text:p>
                </text:list-item>
                <text:list-item text:style-override="id1-3-2-2-13-6-9-3">
                  <text:number>•</text:number>
                  <text:p text:style-name="al">Sint Nicolaasvereniging Wouw</text:p>
                </text:list-item>
                <text:list-item text:style-override="id1-3-2-2-13-6-9-4">
                  <text:number>•</text:number>
                  <text:p text:style-name="al">Stichting Sint Nicolaas Wouwse Plantage</text:p>
                </text:list-item>
                <text:list-item text:style-override="id1-3-2-2-13-6-9-5">
                  <text:number>•</text:number>
                  <text:p text:style-name="al">Stichting Vastenavond De Mangelpee Moerstraten (Sint Nicolaasactiviteiten)</text:p>
                </text:list-item>
                <text:list-item text:style-override="id1-3-2-2-13-6-9-6">
                  <text:number>•</text:number>
                  <text:p text:style-name="al">Stichting Sint Nicolaascomité Heerle</text:p>
                </text:list-item>
              </text:list>
            </text:section>
            <text:section text:name="artikel_id1-3-2-2-13-7" text:style-name="artikel">
              <text:p text:style-name="artikel_kop_titel"><text:span text:style-name="artikel_kop_label">Artikel</text:span> <text:span text:style-name="artikel_kop_nr">6</text:span> Procedurebepalingen</text:p>
              <text:list text:style-name="id1-3-2-2-13-7-2">
                <text:list-item text:style-override="id1-3-2-2-13-7-2-1">
                  <text:number>•</text:number>
                  <text:p text:style-name="al">De indieningsperiode voor deze jaarlijkse subsidie is conform artikel 6 lid 1 van de Algemene subsidieverordening Roosendaal tussen 1 juli en 1 oktober 2016. </text:p>
                </text:list-item>
                <text:list-item text:style-override="id1-3-2-2-13-7-2-2">
                  <text:number>•</text:number>
                  <text:p text:style-name="al">Subsidieaanvragen kunnen digitaal worden ingediend via de gemeentelijke website www.roosendaal.nl waar een link staat geplaatst voor het aanvragen van de subsidie.</text:p>
                </text:list-item>
                <text:list-item text:style-override="id1-3-2-2-13-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3-8" text:style-name="artikel">
              <text:p text:style-name="artikel_kop_titel"><text:span text:style-name="artikel_kop_label">Artikel</text:span> <text:span text:style-name="artikel_kop_nr">7</text:span> Subsidieplafond</text:p>
              <text:p text:style-name="al">Het subsidieplafond voor 2017 bedraagt € 28.925,- (onder voorbehoud van vaststelling van de begroting door de gemeenteraad). </text:p>
            </text:section>
            <text:section text:name="artikel_id1-3-2-2-13-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De maximale subsidie per aanvraag voor de in artikel 2 genoemde activiteiten bedraagt voor: </text:p>
              <text:p text:style-name="al"/>
              <text:p text:style-name="al">
              <text:span text:style-name="nadrukcur">Carnavalsverenigingen: </text:span>
            </text:p>
              <text:section text:name="table_id1-3-2-2-13-9-5" text:style-name="table">
                <text:p text:style-name="table_top"/>
                <table:table table:style-name="tgroup">
                  <table:table-column table:style-name="id1-3-2-2-13-9-5-1-1"/>
                  <table:table-column table:style-name="id1-3-2-2-13-9-5-1-2"/>
                  <table:table-column table:style-name="id1-3-2-2-13-9-5-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Carnaval Roosendaal: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Carnaval Nispen: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Vrienden van Carnaval Wouw: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Kindercarnaval Heerle: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Karnaval Wouwse Plantage: </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Vastenavond De Mangelpee Moerstraten:</text:p>
                    </table:table-cell>
                    <table:table-cell table:style-name="entry" table:number-rows-spanned="1" table:number-columns-spanned="1">
                      <text:p text:style-name="table_al">€ 600,-.</text:p>
                    </table:table-cell>
                  </table:table-row>
                </table:table>
                <text:p text:style-name="table_bottom"/>
              </text:section>
              <text:p text:style-name="al">Oranjeverenigingen:</text:p>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ranjestichting Roosendaa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ranjestichting Nispen: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Oranje Comité Wouw: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Oranje Comité Wouwse Plantage: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Oranje Comité Moerstra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ranjecomité Heerle </text:p>
                    </table:table-cell>
                    <table:table-cell table:style-name="entry" table:number-rows-spanned="1" table:number-columns-spanned="1">
                      <text:p text:style-name="table_al">€ 500,-.</text:p>
                    </table:table-cell>
                  </table:table-row>
                </table:table>
                <text:p text:style-name="table_bottom"/>
              </text:section>
              <text:p text:style-name="al">
              <text:span text:style-name="nadrukcur">St. Nicolaas:</text:span>
            </text:p>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Sint Nicolaas Comité Roosendaal: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Dorpshuis Nisipa (Sint Nicolaasactiviteite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int Nicolaasvereniging Wouw: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Sint Nicolaas Wouwse Plantage: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Vastenavond De Mangelpee Moerstrate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tichting Sint Nicolaascomité Heerle: </text:p>
                    </table:table-cell>
                    <table:table-cell table:style-name="entry" table:number-rows-spanned="1" table:number-columns-spanned="1">
                      <text:p text:style-name="table_al">€ 300,-.</text:p>
                    </table:table-cell>
                  </table:table-row>
                </table:table>
                <text:p text:style-name="table_bottom"/>
              </text:section>
            </text:section>
            <text:section text:name="artikel_id1-3-2-2-13-10" text:style-name="artikel">
              <text:p text:style-name="artikel_kop_titel"><text:span text:style-name="artikel_kop_label">Artikel</text:span> <text:span text:style-name="artikel_kop_nr">9</text:span> Verdeling van het subsidieplafond</text:p>
              <text:p text:style-name="al">Het subsidieplafond wordt verdeeld over alle aanvragen. Als bij de berekening van de subsidies blijkt dat het subsidieplafond wordt overschreden, wordt het subsidiebedrag met een percentage verlaagd, totdat het subsidieplafond niet meer wordt overschreden. </text:p>
            </text:section>
            <text:section text:name="artikel_id1-3-2-2-13-11" text:style-name="artikel">
              <text:p text:style-name="artikel_kop_titel"><text:span text:style-name="artikel_kop_label">Artikel</text:span> <text:span text:style-name="artikel_kop_nr">10</text:span> Nadere verplichtingen</text:p>
              <text:p text:style-name="al">De activiteiten zijn laagdrempelig en toegankelijk voor zo’n breed mogelijk publiek, voor zowel jong als oud.</text:p>
              <text:p text:style-name="al"/>
            </text:section>
            <text:p text:style-name="hoofdstuk_bottom"/>
          </text:section>
          <text:section text:name="hoofdstuk_id1-3-2-2-14" text:style-name="hoofdstuk">
            <text:p text:style-name="hoofdstuk_kop"><text:span text:style-name="label"/> <text:span text:style-name="nr"/> 2.2.8 Anti discriminatie </text:p>
            <text:section text:name="artikel_id1-3-2-2-14-2" text:style-name="artikel">
              <text:p text:style-name="artikel_kop_titel"><text:span text:style-name="artikel_kop_label">Artikel</text:span> <text:span text:style-name="artikel_kop_nr">1</text:span> Beleidsdoelstellingen</text:p>
              <text:p text:style-name="al">Inwoners van Roosendaal een laagdrempelige toegang bieden tot alle benodigde advies, informatie, ondersteuning en persoonlijke begeleiding op het brede gebied van de maatschappelijke ondersteuning, gecoördineerd vanuit het centrale WMO-loket.</text:p>
            </text:section>
            <text:section text:name="artikel_id1-3-2-2-14-3" text:style-name="artikel">
              <text:p text:style-name="artikel_kop_titel"><text:span text:style-name="artikel_kop_label">Artikel</text:span> <text:span text:style-name="artikel_kop_nr">2</text:span> Activiteiten die voor subsidie in aanmerking komen</text:p>
              <text:p text:style-name="al">Activiteiten gericht op de uitvoering van de Wet gemeentelijke antidiscriminatievoorzieningen.</text:p>
            </text:section>
            <text:section text:name="artikel_id1-3-2-2-14-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14-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ociale voorzieningen en maatschappelijke dienstverlening.</text:p>
            </text:section>
            <text:section text:name="artikel_id1-3-2-2-14-6" text:style-name="artikel">
              <text:p text:style-name="artikel_kop_titel"><text:span text:style-name="artikel_kop_label">Artikel</text:span> <text:span text:style-name="artikel_kop_nr">5</text:span> Doelgroep</text:p>
              <text:p text:style-name="al">Subsidie op grond van deze regeling wordt verstrekt aan Stichting Radar.</text:p>
            </text:section>
            <text:section text:name="artikel_id1-3-2-2-14-7" text:style-name="artikel">
              <text:p text:style-name="artikel_kop_titel"><text:span text:style-name="artikel_kop_label">Artikel</text:span> <text:span text:style-name="artikel_kop_nr">6</text:span> Procedurebepalingen</text:p>
              <text:list text:style-name="id1-3-2-2-14-7-2">
                <text:list-item text:style-override="id1-3-2-2-14-7-2-1">
                  <text:number>•</text:number>
                  <text:p text:style-name="al">De indieningsperiode voor deze jaarlijkse subsidie is conform artikel 6 lid 1 van de Algemene subsidieverordening Roosendaal tussen 1 juli en 1 oktober 2016. </text:p>
                </text:list-item>
                <text:list-item text:style-override="id1-3-2-2-14-7-2-2">
                  <text:number>•</text:number>
                  <text:p text:style-name="al">Subsidieaanvragen kunnen digitaal worden ingediend via de gemeentelijke website www.roosendaal.nl waar een link staat geplaatst voor het aanvragen van de subsidie.</text:p>
                </text:list-item>
                <text:list-item text:style-override="id1-3-2-2-14-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4-8" text:style-name="artikel">
              <text:p text:style-name="artikel_kop_titel"><text:span text:style-name="artikel_kop_label">Artikel</text:span> <text:span text:style-name="artikel_kop_nr">7</text:span> Subsidieplafond</text:p>
              <text:p text:style-name="al">Het subsidieplafond voor 2017 bedraagt € 30.000,- (onder voorbehoud van vaststelling van de begroting door de gemeenteraad).</text:p>
            </text:section>
            <text:section text:name="artikel_id1-3-2-2-14-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vast bedrag per inwoner. </text:p>
            </text:section>
            <text:section text:name="artikel_id1-3-2-2-14-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subsidieverleningsbeschikking.</text:p>
            </text:section>
            <text:section text:name="artikel_id1-3-2-2-14-11" text:style-name="artikel">
              <text:p text:style-name="artikel_kop_titel"><text:span text:style-name="artikel_kop_label">Artikel</text:span> <text:span text:style-name="artikel_kop_nr">10</text:span> Specifieke subsidievoorwaarden</text:p>
              <text:p text:style-name="al">Geen.</text:p>
              <text:p text:style-name="al"/>
            </text:section>
            <text:p text:style-name="hoofdstuk_bottom"/>
          </text:section>
          <text:section text:name="hoofdstuk_id1-3-2-2-15" text:style-name="hoofdstuk">
            <text:p text:style-name="hoofdstuk_kop"><text:span text:style-name="label"/> <text:span text:style-name="nr"/> 2.2.9 Belangenbehartiging Sociaal Domein</text:p>
            <text:section text:name="artikel_id1-3-2-2-15-2" text:style-name="artikel">
              <text:p text:style-name="artikel_kop_titel"><text:span text:style-name="artikel_kop_label">Artikel</text:span> <text:span text:style-name="artikel_kop_nr">1</text:span> Beleidsdoelstellingen </text:p>
              <text:p text:style-name="al">Borgen dat er in de gemeentelijke plannen op het gebied van het sociaal domein voldoende recht gedaan wordt aan de verschillende groepen mensen. </text:p>
            </text:section>
            <text:section text:name="artikel_id1-3-2-2-15-3" text:style-name="artikel">
              <text:p text:style-name="artikel_kop_titel"><text:span text:style-name="artikel_kop_label">Artikel</text:span> <text:span text:style-name="artikel_kop_nr">2</text:span> Activiteiten die voor subsidie in aanmerking komen </text:p>
              <text:p text:style-name="al">Activiteiten gericht op belangenbehartiging van (kwetsbare) doelgroepen binnen het Sociaal Domein. </text:p>
            </text:section>
            <text:section text:name="artikel_id1-3-2-2-15-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15-5" text:style-name="artikel">
              <text:p text:style-name="artikel_kop_titel"><text:span text:style-name="artikel_kop_label">Artikel</text:span> <text:span text:style-name="artikel_kop_nr">4</text:span> Subsidievorm </text:p>
              <text:p text:style-name="al">Jaarlijkse subsidie (zonder Programma van Eisen) voor een periode van één jaar, behorend bij het beleidsterrein sociale voorzieningen en maatschappelijke dienstverlening.</text:p>
            </text:section>
            <text:section text:name="artikel_id1-3-2-2-15-6" text:style-name="artikel">
              <text:p text:style-name="artikel_kop_titel"><text:span text:style-name="artikel_kop_label">Artikel</text:span> <text:span text:style-name="artikel_kop_nr">5</text:span> Doelgroep </text:p>
              <text:p text:style-name="al">Subsidie op grond van deze regeling wordt verstrekt aan de volgende organisaties: </text:p>
              <text:list text:style-name="id1-3-2-2-15-6-3">
                <text:list-item text:style-override="id1-3-2-2-15-6-3-1">
                  <text:number>a.</text:number>
                  <text:p text:style-name="al">Jongerenraad JONG Roosendaal </text:p>
                </text:list-item>
                <text:list-item text:style-override="id1-3-2-2-15-6-3-2">
                  <text:number>b.</text:number>
                  <text:p text:style-name="al">Roosendaals Gehandicapten Platform (RoGeP) </text:p>
                </text:list-item>
                <text:list-item text:style-override="id1-3-2-2-15-6-3-3">
                  <text:number>c.</text:number>
                  <text:p text:style-name="al">Cliëntenraad SoZa Roosendaal</text:p>
                </text:list-item>
              </text:list>
            </text:section>
            <text:section text:name="artikel_id1-3-2-2-15-7" text:style-name="artikel">
              <text:p text:style-name="artikel_kop_titel"><text:span text:style-name="artikel_kop_label">Artikel</text:span> <text:span text:style-name="artikel_kop_nr">6</text:span> Procedurebepalingen </text:p>
              <text:list text:style-name="id1-3-2-2-15-7-2">
                <text:list-item text:style-override="id1-3-2-2-15-7-2-1">
                  <text:number>•</text:number>
                  <text:p text:style-name="al">De indieningsperiode voor deze jaarlijkse subsidie is conform artikel 6 lid 1 van de Algemene subsidieverordening Roosendaal tussen 1 juli en 1 oktober 2016. </text:p>
                </text:list-item>
                <text:list-item text:style-override="id1-3-2-2-15-7-2-2">
                  <text:number>•</text:number>
                  <text:p text:style-name="al">Subsidieaanvragen kunnen digitaal worden ingediend via de gemeentelijke website www.roosendaal.nl waar een link staat geplaatst voor het aanvragen van de subsidie.</text:p>
                </text:list-item>
                <text:list-item text:style-override="id1-3-2-2-15-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5-8" text:style-name="artikel">
              <text:p text:style-name="artikel_kop_titel"><text:span text:style-name="artikel_kop_label">Artikel</text:span> <text:span text:style-name="artikel_kop_nr">7</text:span> Subsidieplafond </text:p>
              <text:p text:style-name="al">Het subsidieplafond voor 2017 bedraagt € 1.500,- (onder voorbehoud van vaststelling van de begroting door de gemeenteraad). </text:p>
            </text:section>
            <text:section text:name="artikel_id1-3-2-2-15-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De maximale subsidie per aanvraag voor de in artikel 2 genoemde activiteiten bedraagt € 500,-.</text:p>
            </text:section>
            <text:section text:name="artikel_id1-3-2-2-15-10" text:style-name="artikel">
              <text:p text:style-name="artikel_kop_titel"><text:span text:style-name="artikel_kop_label">Artikel</text:span> <text:span text:style-name="artikel_kop_nr">9</text:span> Verdeling van het subsidieplafond </text:p>
              <text:p text:style-name="al">Het subsidieplafond wordt verdeeld over alle aanvragen van de doelgroep (artikel 5). Als blijkt dat het subsidieplafond wordt overschreden, wordt het subsidiebedrag per organisatie met een percentage verlaagd, totdat het subsidieplafond niet meer wordt overschreden.</text:p>
            </text:section>
            <text:section text:name="artikel_id1-3-2-2-15-11" text:style-name="artikel">
              <text:p text:style-name="artikel_kop_titel"><text:span text:style-name="artikel_kop_label">Artikel</text:span> <text:span text:style-name="artikel_kop_nr">10</text:span> Specifieke subsidievoorwaarden </text:p>
              <text:p text:style-name="al">Geen.</text:p>
              <text:p text:style-name="al"/>
            </text:section>
            <text:p text:style-name="hoofdstuk_bottom"/>
          </text:section>
          <text:section text:name="hoofdstuk_id1-3-2-2-16" text:style-name="hoofdstuk">
            <text:p text:style-name="hoofdstuk_kop"><text:span text:style-name="label"/> <text:span text:style-name="nr"/> 2.2.10 Buurtbussen</text:p>
            <text:section text:name="artikel_id1-3-2-2-16-2" text:style-name="artikel">
              <text:p text:style-name="artikel_kop_titel"><text:span text:style-name="artikel_kop_label">Artikel</text:span> <text:span text:style-name="artikel_kop_nr">1</text:span> Beleidsdoelstellingen</text:p>
              <text:list text:style-name="id1-3-2-2-16-2-2">
                <text:list-item text:style-override="id1-3-2-2-16-2-2-1">
                  <text:number>•</text:number>
                  <text:p text:style-name="al">Openbaar vervoer tussen de kerkdorpen en het centrum van Roosendaal in stand houden.</text:p>
                </text:list-item>
                <text:list-item text:style-override="id1-3-2-2-16-2-2-2">
                  <text:number>•</text:number>
                  <text:p text:style-name="al">Fijnmazig openbaar vervoer in Roosendaal door inzet van buurtbus in stand houden.</text:p>
                </text:list-item>
              </text:list>
            </text:section>
            <text:section text:name="artikel_id1-3-2-2-16-3" text:style-name="artikel">
              <text:p text:style-name="artikel_kop_titel"><text:span text:style-name="artikel_kop_label">Artikel</text:span> <text:span text:style-name="artikel_kop_nr">2</text:span> Activiteiten die voor subsidie in aanmerking komen</text:p>
              <text:list text:style-name="id1-3-2-2-16-3-2">
                <text:list-item text:style-override="id1-3-2-2-16-3-2-1">
                  <text:number>•</text:number>
                  <text:p text:style-name="al">Reguliere activiteiten van buurtbusverenigingen.</text:p>
                </text:list-item>
                <text:list-item text:style-override="id1-3-2-2-16-3-2-2">
                  <text:number>•</text:number>
                  <text:p text:style-name="al">Activiteiten die bijdragen aan gemeentelijke doelstellingen op het gebied van verkeer.</text:p>
                </text:list-item>
              </text:list>
            </text:section>
            <text:section text:name="artikel_id1-3-2-2-16-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text:p>
              <text:list text:style-name="id1-3-2-2-16-4-3">
                <text:list-item text:style-override="id1-3-2-2-16-4-3-1">
                  <text:number>a.</text:number>
                  <text:p text:style-name="al">indien de aanvrager geen rechtspersoon is;</text:p>
                </text:list-item>
                <text:list-item text:style-override="id1-3-2-2-16-4-3-2">
                  <text:number>b.</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section>
            <text:section text:name="artikel_id1-3-2-2-16-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ociale voorzieningen en maatschappelijke dienstverlening.</text:p>
            </text:section>
            <text:section text:name="artikel_id1-3-2-2-16-6" text:style-name="artikel">
              <text:p text:style-name="artikel_kop_titel"><text:span text:style-name="artikel_kop_label">Artikel</text:span> <text:span text:style-name="artikel_kop_nr">5</text:span> Doelgroep</text:p>
              <text:p text:style-name="al">Subsidie op grond van deze regeling wordt verstrekt aan Buurtbusvereniging Nispen, Achtmaal-Schijf, Steenbergen-Oud Gastel en Bossenhoofd.</text:p>
            </text:section>
            <text:section text:name="artikel_id1-3-2-2-16-7" text:style-name="artikel">
              <text:p text:style-name="artikel_kop_titel"><text:span text:style-name="artikel_kop_label">Artikel</text:span> <text:span text:style-name="artikel_kop_nr">6</text:span> Procedurebepalingen</text:p>
              <text:list text:style-name="id1-3-2-2-16-7-2">
                <text:list-item text:style-override="id1-3-2-2-16-7-2-1">
                  <text:number>•</text:number>
                  <text:p text:style-name="al">De indieningsperiode voor deze jaarlijkse subsidie is conform artikel 6 lid 1 van de Algemene subsidieverordening Roosendaal tussen 1 juli en 1 oktober 2016. </text:p>
                </text:list-item>
                <text:list-item text:style-override="id1-3-2-2-16-7-2-2">
                  <text:number>•</text:number>
                  <text:p text:style-name="al">Subsidieaanvragen kunnen digitaal worden ingediend via de gemeentelijke website www.roosendaal.nl waar een link staat geplaatst voor het aanvragen van de subsidie.</text:p>
                </text:list-item>
                <text:list-item text:style-override="id1-3-2-2-16-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6-8" text:style-name="artikel">
              <text:p text:style-name="artikel_kop_titel"><text:span text:style-name="artikel_kop_label">Artikel</text:span> <text:span text:style-name="artikel_kop_nr">7</text:span> Subsidieplafond</text:p>
              <text:p text:style-name="al">Het subsidieplafond voor 2017 bedraagt € 4.000,- (onder voorbehoud van vaststelling van de begroting door de gemeenteraad.</text:p>
            </text:section>
            <text:section text:name="artikel_id1-3-2-2-16-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De maximale subsidie per aanvraag voor de in artikel 2 genoemde activiteiten bedraagt € 1.000,-.</text:p>
            </text:section>
            <text:section text:name="artikel_id1-3-2-2-16-10" text:style-name="artikel">
              <text:p text:style-name="artikel_kop_titel"><text:span text:style-name="artikel_kop_label">Artikel</text:span> <text:span text:style-name="artikel_kop_nr">9</text:span> Verdeling van het subsidieplafond</text:p>
              <text:p text:style-name="al">Het subsidieplafond wordt verdeeld over alle aanvragen van de doelgroep (artikel 5). Als blijkt dat het subsidieplafond wordt overschreden, wordt het subsidiebedrag per verenging met een percentage verlaagd, totdat het subsidieplafond niet meer wordt overschreden.</text:p>
            </text:section>
            <text:section text:name="artikel_id1-3-2-2-16-11" text:style-name="artikel">
              <text:p text:style-name="artikel_kop_titel"><text:span text:style-name="artikel_kop_label">Artikel</text:span> <text:span text:style-name="artikel_kop_nr">10</text:span> Specifieke subsidievoorwaarden</text:p>
              <text:p text:style-name="al">De buslijn moet opgenomen zijn in de dienstregeling van de provincie.</text:p>
              <text:p text:style-name="al"/>
            </text:section>
            <text:p text:style-name="hoofdstuk_bottom"/>
          </text:section>
          <text:section text:name="hoofdstuk_id1-3-2-2-17" text:style-name="hoofdstuk">
            <text:p text:style-name="hoofdstuk_kop"><text:span text:style-name="label"/> <text:span text:style-name="nr"/> 2.2.11 Praktische ondersteuning en maatschappelijke diensten </text:p>
            <text:section text:name="artikel_id1-3-2-2-17-2" text:style-name="artikel">
              <text:p text:style-name="artikel_kop_titel"><text:span text:style-name="artikel_kop_label">Artikel</text:span> <text:span text:style-name="artikel_kop_nr">1</text:span> Beleidsdoelstellinge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text:p>
            </text:section>
            <text:section text:name="artikel_id1-3-2-2-17-3" text:style-name="artikel">
              <text:p text:style-name="artikel_kop_titel"><text:span text:style-name="artikel_kop_label">Artikel</text:span> <text:span text:style-name="artikel_kop_nr">2</text:span> Activiteiten die voor subsidie in aanmerking komen </text:p>
              <text:p text:style-name="al">Hulpverlening door vrijwilligers op het terrein van rijden en begeleiden, klussen, tuinonderhoud en sociale steun.</text:p>
            </text:section>
            <text:section text:name="artikel_id1-3-2-2-17-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17-5" text:style-name="artikel">
              <text:p text:style-name="artikel_kop_titel"><text:span text:style-name="artikel_kop_label">Artikel</text:span> <text:span text:style-name="artikel_kop_nr">4</text:span> Subsidievorm </text:p>
              <text:p text:style-name="al">Jaarlijkse subsidie (zonder Programma van Eisen) voor een periode van één jaar, behorend bij het beleidsterrein sociale voorzieningen en maatschappelijke dienstverlening.</text:p>
            </text:section>
            <text:section text:name="artikel_id1-3-2-2-17-6" text:style-name="artikel">
              <text:p text:style-name="artikel_kop_titel"><text:span text:style-name="artikel_kop_label">Artikel</text:span> <text:span text:style-name="artikel_kop_nr">5</text:span> Doelgroep </text:p>
              <text:p text:style-name="al">Jaarlijkse subsidie op grond van deze regeling wordt verstrekt aan Stichting Algemene Hulpdiensten Roosendaal (SAHR).</text:p>
            </text:section>
            <text:section text:name="artikel_id1-3-2-2-17-7" text:style-name="artikel">
              <text:p text:style-name="artikel_kop_titel"><text:span text:style-name="artikel_kop_label">Artikel</text:span> <text:span text:style-name="artikel_kop_nr">6</text:span> Procedurebepalingen </text:p>
              <text:list text:style-name="id1-3-2-2-17-7-2">
                <text:list-item text:style-override="id1-3-2-2-17-7-2-1">
                  <text:number>•</text:number>
                  <text:p text:style-name="al">De indieningsperiode voor deze jaarlijkse subsidie is conform artikel 6 lid 1 van de Algemene subsidieverordening Roosendaal tussen 1 juli en 1 oktober 2016. </text:p>
                </text:list-item>
                <text:list-item text:style-override="id1-3-2-2-17-7-2-2">
                  <text:number>•</text:number>
                  <text:p text:style-name="al">Subsidieaanvragen kunnen digitaal worden ingediend via de gemeentelijke website www.roosendaal.nl waar een link staat geplaatst voor het aanvragen van de subsidie.</text:p>
                </text:list-item>
                <text:list-item text:style-override="id1-3-2-2-17-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7-8" text:style-name="artikel">
              <text:p text:style-name="artikel_kop_titel"><text:span text:style-name="artikel_kop_label">Artikel</text:span> <text:span text:style-name="artikel_kop_nr">7</text:span> Subsidieplafond </text:p>
              <text:p text:style-name="al">Het subsidieplafond voor 2017 bedraagt € 9.500 (onder voorbehoud van vaststelling van de begroting door de gemeenteraad). </text:p>
            </text:section>
            <text:section text:name="artikel_id1-3-2-2-17-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text:p>
            </text:section>
            <text:section text:name="artikel_id1-3-2-2-17-10" text:style-name="artikel">
              <text:p text:style-name="artikel_kop_titel"><text:span text:style-name="artikel_kop_label">Artikel</text:span> <text:span text:style-name="artikel_kop_nr">9</text:span> Verdeling van het subsidieplafond </text:p>
              <text:p text:style-name="al">Subsidie wordt verdeeld over de uit te voeren activiteit(en) zoals deze worden opgenomen in de verleningsbeschikking.</text:p>
            </text:section>
            <text:section text:name="artikel_id1-3-2-2-17-11" text:style-name="artikel">
              <text:p text:style-name="artikel_kop_titel"><text:span text:style-name="artikel_kop_label">Artikel</text:span> <text:span text:style-name="artikel_kop_nr">10</text:span> Specifieke subsidievoorwaarden </text:p>
              <text:p text:style-name="al">Geen.</text:p>
              <text:p text:style-name="al"/>
            </text:section>
            <text:p text:style-name="hoofdstuk_bottom"/>
          </text:section>
          <text:section text:name="hoofdstuk_id1-3-2-2-18" text:style-name="hoofdstuk">
            <text:p text:style-name="hoofdstuk_kop"><text:span text:style-name="label"/> <text:span text:style-name="nr"/> 2.2.12 Slachtofferhulp</text:p>
            <text:section text:name="artikel_id1-3-2-2-18-2" text:style-name="artikel">
              <text:p text:style-name="artikel_kop_titel"><text:span text:style-name="artikel_kop_label">Artikel</text:span> <text:span text:style-name="artikel_kop_nr">1</text:span> Beleidsdoelstellingen </text:p>
              <text:p text:style-name="al">Slachtoffers van misdrijven, verkeersongevallen, rampen en calamiteiten worden adequaat opvangen en begeleid ten einde de schade op materieel en immaterieel gebied zoveel mogelijk te beperken. </text:p>
            </text:section>
            <text:section text:name="artikel_id1-3-2-2-18-3" text:style-name="artikel">
              <text:p text:style-name="artikel_kop_titel"><text:span text:style-name="artikel_kop_label">Artikel</text:span> <text:span text:style-name="artikel_kop_nr">2</text:span> Activiteiten die voor subsidie in aanmerking komen </text:p>
              <text:p text:style-name="al">Het opvangen en begeleiden van slachtoffers van misdrijven, verkeersongevallen, rampen en calamiteiten adequaat opvangen en het behartigen van hun belangen. </text:p>
            </text:section>
            <text:section text:name="artikel_id1-3-2-2-18-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18-5" text:style-name="artikel">
              <text:p text:style-name="artikel_kop_titel"><text:span text:style-name="artikel_kop_label">Artikel</text:span> <text:span text:style-name="artikel_kop_nr">4</text:span> Subsidievorm </text:p>
              <text:p text:style-name="al">Jaarlijkse subsidie (zonder Programma van Eisen) voor een periode van één jaar, behorend bij het beleidsterrein sociale voorzieningen en maatschappelijke dienstverlening.</text:p>
            </text:section>
            <text:section text:name="artikel_id1-3-2-2-18-6" text:style-name="artikel">
              <text:p text:style-name="artikel_kop_titel"><text:span text:style-name="artikel_kop_label">Artikel</text:span> <text:span text:style-name="artikel_kop_nr">5</text:span> Doelgroep </text:p>
              <text:p text:style-name="al">Jaarlijkse subsidie op grond van deze regeling wordt verstrekt aan de volgende organisatie Stichting Slachtofferhulp Nederland, Regio Zuidwest.</text:p>
            </text:section>
            <text:section text:name="artikel_id1-3-2-2-18-7" text:style-name="artikel">
              <text:p text:style-name="artikel_kop_titel"><text:span text:style-name="artikel_kop_label">Artikel</text:span> <text:span text:style-name="artikel_kop_nr">6</text:span> Procedurebepalingen </text:p>
              <text:list text:style-name="id1-3-2-2-18-7-2">
                <text:list-item text:style-override="id1-3-2-2-18-7-2-1">
                  <text:number>•</text:number>
                  <text:p text:style-name="al">De indieningsperiode voor deze jaarlijkse subsidie is conform artikel 6 lid 1 van de Algemene subsidieverordening Roosendaal tussen 1 juli en 1 oktober 2016. </text:p>
                </text:list-item>
                <text:list-item text:style-override="id1-3-2-2-18-7-2-2">
                  <text:number>•</text:number>
                  <text:p text:style-name="al">Subsidieaanvragen kunnen digitaal worden ingediend via de gemeentelijke website www.roosendaal.nl waar een link staat geplaatst voor het aanvragen van de subsidie.</text:p>
                </text:list-item>
                <text:list-item text:style-override="id1-3-2-2-18-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8-8" text:style-name="artikel">
              <text:p text:style-name="artikel_kop_titel"><text:span text:style-name="artikel_kop_label">Artikel</text:span> <text:span text:style-name="artikel_kop_nr">7</text:span> Subsidieplafond </text:p>
              <text:p text:style-name="al">Het subsidieplafond voor 2017 bedraagt € 17.000,- (onder voorbehoud van vaststelling van de begroting door de gemeenteraad). </text:p>
            </text:section>
            <text:section text:name="artikel_id1-3-2-2-18-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een instelling in te dienen aanvraag. </text:p>
            </text:section>
            <text:section text:name="artikel_id1-3-2-2-18-10" text:style-name="artikel">
              <text:p text:style-name="artikel_kop_titel"><text:span text:style-name="artikel_kop_label">Artikel</text:span> <text:span text:style-name="artikel_kop_nr">9</text:span> Verdeling van het subsidieplafond </text:p>
              <text:p text:style-name="al">Subsidie wordt verdeeld over de uit te voeren activiteit(en) zoals deze worden opgenomen in de verleningsbeschikking.</text:p>
            </text:section>
            <text:section text:name="artikel_id1-3-2-2-18-11" text:style-name="artikel">
              <text:p text:style-name="artikel_kop_titel"><text:span text:style-name="artikel_kop_label">Artikel</text:span> <text:span text:style-name="artikel_kop_nr">10</text:span> Specifieke subsidievoorwaarden </text:p>
              <text:p text:style-name="al">Geen.</text:p>
              <text:p text:style-name="al"/>
            </text:section>
            <text:p text:style-name="hoofdstuk_bottom"/>
          </text:section>
          <text:section text:name="hoofdstuk_id1-3-2-2-19" text:style-name="hoofdstuk">
            <text:p text:style-name="hoofdstuk_kop"><text:span text:style-name="label"/> <text:span text:style-name="nr"/> 2.2.13 Vrijwillige onafhankelijke cliëntondersteuning</text:p>
            <text:section text:name="artikel_id1-3-2-2-19-2" text:style-name="artikel">
              <text:p text:style-name="artikel_kop_titel"><text:span text:style-name="artikel_kop_label">Artikel</text:span> <text:span text:style-name="artikel_kop_nr">1</text:span> Beleidsdoelstellingen </text:p>
              <text:p text:style-name="al">Het realiseren van onafhankelijke cliëntondersteuning door vrijwilligers voor de doelgroep senioren.</text:p>
            </text:section>
            <text:section text:name="artikel_id1-3-2-2-19-3" text:style-name="artikel">
              <text:p text:style-name="artikel_kop_titel"><text:span text:style-name="artikel_kop_label">Artikel</text:span> <text:span text:style-name="artikel_kop_nr">2</text:span> Activiteiten die voor subsidie in aanmerking komen </text:p>
              <text:p text:style-name="al">Activiteiten gericht op ondersteuning met informatie, advies en algemene ondersteuning die bijdraagt aan het versterken van de zelfredzaamheid en participatie en het verkrijgen van een zo integraal mogelijke dienstverlening op het gebied van maatschappelijke ondersteuning.</text:p>
            </text:section>
            <text:section text:name="artikel_id1-3-2-2-19-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e subsidie, over voldoende middelen beschikt om de activiteit, waarvoor subsidie is aangevraagd, te realiseren.</text:p>
            </text:section>
            <text:section text:name="artikel_id1-3-2-2-19-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ociale voorzieningen en maatschappelijke dienstverlening.</text:p>
            </text:section>
            <text:section text:name="artikel_id1-3-2-2-19-6" text:style-name="artikel">
              <text:p text:style-name="artikel_kop_titel"><text:span text:style-name="artikel_kop_label">Artikel</text:span> <text:span text:style-name="artikel_kop_nr">5</text:span> Doelgroep </text:p>
              <text:p text:style-name="al">Subsidie op grond van deze regeling wordt verstrekt aan KBO, afdeling Roosendaal. </text:p>
            </text:section>
            <text:section text:name="artikel_id1-3-2-2-19-7" text:style-name="artikel">
              <text:p text:style-name="artikel_kop_titel"><text:span text:style-name="artikel_kop_label">Artikel</text:span> <text:span text:style-name="artikel_kop_nr">6</text:span> Procedurebepalingen </text:p>
              <text:list text:style-name="id1-3-2-2-19-7-2">
                <text:list-item text:style-override="id1-3-2-2-19-7-2-1">
                  <text:number>•</text:number>
                  <text:p text:style-name="al">De indieningsperiode voor deze jaarlijkse subsidie is conform artikel 6 lid 1 van de Algemene subsidieverordening Roosendaal tussen 1 juli en 1 oktober 2016. </text:p>
                </text:list-item>
                <text:list-item text:style-override="id1-3-2-2-19-7-2-2">
                  <text:number>•</text:number>
                  <text:p text:style-name="al">Subsidieaanvragen kunnen digitaal worden ingediend via de gemeentelijke website www.roosendaal.nl waar een link staat geplaatst voor het aanvragen van de subsidie.</text:p>
                </text:list-item>
                <text:list-item text:style-override="id1-3-2-2-19-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19-8" text:style-name="artikel">
              <text:p text:style-name="artikel_kop_titel"><text:span text:style-name="artikel_kop_label">Artikel</text:span> <text:span text:style-name="artikel_kop_nr">7</text:span> Subsidieplafond </text:p>
              <text:p text:style-name="al">Het subsidieplafond voor 2017 bedraagt € 6.000,- (onder voorbehoud van vaststelling van de begroting door de gemeenteraad). </text:p>
            </text:section>
            <text:section text:name="artikel_id1-3-2-2-19-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inclusief een activiteitenplan.</text:p>
            </text:section>
            <text:section text:name="artikel_id1-3-2-2-19-10" text:style-name="artikel">
              <text:p text:style-name="artikel_kop_titel"><text:span text:style-name="artikel_kop_label">Artikel</text:span> <text:span text:style-name="artikel_kop_nr">9</text:span> Verdeling van het subsidieplafond </text:p>
              <text:p text:style-name="al">Subsidie wordt verdeeld over de uit te voeren activiteit(en) zoals deze worden opgenomen in de verleningsbeschikking naar KBO, afdeling Roosendaal.</text:p>
            </text:section>
            <text:section text:name="artikel_id1-3-2-2-19-11" text:style-name="artikel">
              <text:p text:style-name="artikel_kop_titel"><text:span text:style-name="artikel_kop_label">Artikel</text:span> <text:span text:style-name="artikel_kop_nr">10</text:span> Specifieke subsidievoorwaarden </text:p>
              <text:p text:style-name="al">Uitvoering dient te gebeuren door vrijwillige cliëntondersteuners die daarvoor specifiek zijn opgeleid en ondersteund vanuit het VBOB (Stichting Verenigde Bonden Overleg Brabant).</text:p>
              <text:p text:style-name="al"/>
            </text:section>
            <text:p text:style-name="hoofdstuk_bottom"/>
          </text:section>
          <text:section text:name="hoofdstuk_id1-3-2-2-20" text:style-name="hoofdstuk">
            <text:p text:style-name="hoofdstuk_kop"><text:span text:style-name="label"/> <text:span text:style-name="nr"/> 2.2.14 Wijk- dorpsaccommodatie</text:p>
            <text:section text:name="artikel_id1-3-2-2-20-2" text:style-name="artikel">
              <text:p text:style-name="artikel_kop_titel"><text:span text:style-name="artikel_kop_label">Artikel</text:span> <text:span text:style-name="artikel_kop_nr">1</text:span> Beleidsdoelstellingen</text:p>
              <text:p text:style-name="al">Veranderagenda transformatie sociaal domein:</text:p>
              <text:list text:style-name="id1-3-2-2-20-2-3">
                <text:list-item text:style-override="id1-3-2-2-20-2-3-1">
                  <text:number>a.</text:number>
                  <text:p text:style-name="al">Zorg en ondersteuning dichter bij (de leefwereld van) de inwoners brengen;</text:p>
                </text:list-item>
                <text:list-item text:style-override="id1-3-2-2-20-2-3-2">
                  <text:number>b.</text:number>
                  <text:p text:style-name="al">De tevredenheid van de inwoners over de geboden ondersteuning vergroten;</text:p>
                </text:list-item>
                <text:list-item text:style-override="id1-3-2-2-20-2-3-3">
                  <text:number>c.</text:number>
                  <text:p text:style-name="al">Stimuleren samenredzaamheid inwoners.</text:p>
                </text:list-item>
              </text:list>
              <text:p text:style-name="al"/>
              <text:p text:style-name="al">Programma vitale wijken en dorpen:</text:p>
              <text:list text:style-name="id1-3-2-2-20-2-6">
                <text:list-item text:style-override="id1-3-2-2-20-2-6-1">
                  <text:number>•</text:number>
                  <text:p text:style-name="al">Vitaliteit in wijken en dorpen verbeteren;</text:p>
                </text:list-item>
                <text:list-item text:style-override="id1-3-2-2-20-2-6-2">
                  <text:number>•</text:number>
                  <text:p text:style-name="al">Betrokkenheid van inwoners bij hun directe leefomgeving vergroten;</text:p>
                </text:list-item>
              </text:list>
            </text:section>
            <text:section text:name="artikel_id1-3-2-2-20-3" text:style-name="artikel">
              <text:p text:style-name="artikel_kop_titel"><text:span text:style-name="artikel_kop_label">Artikel</text:span> <text:span text:style-name="artikel_kop_nr">2</text:span> Activiteiten die voor subsidie in aanmerking komen</text:p>
              <text:p text:style-name="al">Activiteiten die voor subsidie in aanmerking komen zijn activiteiten die een aantoonbare bijdrage leveren aan de beleidsdoelstellingen van de Veranderagenda transformatie sociaal domein en de vitaliteit van wijken en dorpen zoals vermeld in artikel 1. Nadere informatie hierover staat op de gemeentelijke website. </text:p>
            </text:section>
            <text:section text:name="artikel_id1-3-2-2-20-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20-5" text:style-name="artikel">
              <text:p text:style-name="artikel_kop_titel"><text:span text:style-name="artikel_kop_label">Artikel</text:span> <text:span text:style-name="artikel_kop_nr">4</text:span> Subsidievorm</text:p>
              <text:p text:style-name="al">Jaarlijkse subsidie (zonder Programma van Eisen) voor een periode van één jaar, behorend bij het beleidsterrein sociale voorzieningen en maatschappelijke dienstverlening.</text:p>
            </text:section>
            <text:section text:name="artikel_id1-3-2-2-20-6" text:style-name="artikel">
              <text:p text:style-name="artikel_kop_titel"><text:span text:style-name="artikel_kop_label">Artikel</text:span> <text:span text:style-name="artikel_kop_nr">5</text:span> Doelgroep</text:p>
              <text:p text:style-name="al">Subsidie op grond van deze regeling wordt verstrekt aan beheerstichtingen en -organisaties van wijk- en dorpaccommodaties, gelegen in de gemeente Roosendaal te weten:</text:p>
              <text:list text:style-name="id1-3-2-2-20-6-3">
                <text:list-item text:style-override="id1-3-2-2-20-6-3-1">
                  <text:number>•</text:number>
                  <text:p text:style-name="al">Stichting Kortendijk (Buurthuis ’t Dijksteeke)</text:p>
                </text:list-item>
                <text:list-item text:style-override="id1-3-2-2-20-6-3-2">
                  <text:number>•</text:number>
                  <text:p text:style-name="al">Stichting Dorpshuis Heerle (Dorpshuis De Schalm)</text:p>
                </text:list-item>
                <text:list-item text:style-override="id1-3-2-2-20-6-3-3">
                  <text:number>•</text:number>
                  <text:p text:style-name="al">Stichting Dorpshuis Nisipa</text:p>
                </text:list-item>
                <text:list-item text:style-override="id1-3-2-2-20-6-3-4">
                  <text:number>•</text:number>
                  <text:p text:style-name="al">Stichting Dorpsaccommodatie Moerstraten (Dorpshuis De Parelmoer)</text:p>
                </text:list-item>
                <text:list-item text:style-override="id1-3-2-2-20-6-3-5">
                  <text:number>•</text:number>
                  <text:p text:style-name="al">Stichting Kalsdonk (Buurtcentrum Kalsdonk)</text:p>
                </text:list-item>
                <text:list-item text:style-override="id1-3-2-2-20-6-3-6">
                  <text:number>•</text:number>
                  <text:p text:style-name="al">Stichting Tolberg (Wijkcentrum De Bergspil)</text:p>
                </text:list-item>
                <text:list-item text:style-override="id1-3-2-2-20-6-3-7">
                  <text:number>•</text:number>
                  <text:p text:style-name="al">Stichting Wijkbedrijf De Wieken</text:p>
                </text:list-item>
                <text:list-item text:style-override="id1-3-2-2-20-6-3-8">
                  <text:number>•</text:number>
                  <text:p text:style-name="al">Stichting De Geerhoek</text:p>
                </text:list-item>
                <text:list-item text:style-override="id1-3-2-2-20-6-3-9">
                  <text:number>•</text:number>
                  <text:p text:style-name="al">Stichting Huis van de Westrand</text:p>
                </text:list-item>
                <text:list-item text:style-override="id1-3-2-2-20-6-3-10">
                  <text:number>•</text:number>
                  <text:p text:style-name="al">Stichting De Spil Wouwse Plantage (Dorpshuis De Spil)</text:p>
                </text:list-item>
                <text:list-item text:style-override="id1-3-2-2-20-6-3-11">
                  <text:number>•</text:number>
                  <text:p text:style-name="al">Stichting Keyenburg</text:p>
                </text:list-item>
              </text:list>
            </text:section>
            <text:section text:name="artikel_id1-3-2-2-20-7" text:style-name="artikel">
              <text:p text:style-name="artikel_kop_titel"><text:span text:style-name="artikel_kop_label">Artikel</text:span> <text:span text:style-name="artikel_kop_nr">6</text:span> Procedurebepalingen</text:p>
              <text:list text:style-name="id1-3-2-2-20-7-2">
                <text:list-item text:style-override="id1-3-2-2-20-7-2-1">
                  <text:number>•</text:number>
                  <text:p text:style-name="al">De indieningsperiode voor deze jaarlijkse subsidie is conform artikel 6 lid 1 van de Algemene subsidieverordening Roosendaal tussen 1 juli en 1 oktober 2016. </text:p>
                </text:list-item>
                <text:list-item text:style-override="id1-3-2-2-20-7-2-2">
                  <text:number>•</text:number>
                  <text:p text:style-name="al">Subsidieaanvragen kunnen digitaal worden ingediend via de gemeentelijke website www.roosendaal.nl waar een link staat geplaatst voor het aanvragen van de subsidie.</text:p>
                </text:list-item>
                <text:list-item text:style-override="id1-3-2-2-20-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20-8" text:style-name="artikel">
              <text:p text:style-name="artikel_kop_titel"><text:span text:style-name="artikel_kop_label">Artikel</text:span> <text:span text:style-name="artikel_kop_nr">7</text:span> Subsidieplafond</text:p>
              <text:p text:style-name="al">Het subsidieplafond voor 2017 bedraagt € 500.000,- (onder voorbehoud van vaststelling van de begroting door de gemeenteraad).</text:p>
            </text:section>
            <text:section text:name="artikel_id1-3-2-2-20-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instelling in te dienen subsidieaanvraag inclusief activiteitenplan. </text:p>
            </text:section>
            <text:section text:name="artikel_id1-3-2-2-20-10" text:style-name="artikel">
              <text:p text:style-name="artikel_kop_titel"><text:span text:style-name="artikel_kop_label">Artikel</text:span> <text:span text:style-name="artikel_kop_nr">9</text:span> Verdeling van het subsidieplafond</text:p>
              <text:p text:style-name="al">Het subsidieplafond wordt verdeeld over alle aanvragen (van de onder artikel 4 genoemde beheerstichtingen en beheerorganisaties) door middel van een verdeelsleutel. </text:p>
              <text:p text:style-name="al">De verdeelsleutel voor 2017 is als volgt opgebouwd: </text:p>
              <text:p text:style-name="al">Vaste voet van € 30.000,- met correctie voor huur(subsidie) + rest 75% bruto vloeroppervlak en 25% bezetting. </text:p>
              <text:p text:style-name="al"/>
              <text:p text:style-name="al">In afwijking van de verdeelsleutel bedraagt de subsidie voor Stichting Dorpsaccommodatie Moerstraten € 2.500,-.</text:p>
            </text:section>
            <text:section text:name="artikel_id1-3-2-2-20-11" text:style-name="artikel">
              <text:p text:style-name="artikel_kop_titel"><text:span text:style-name="artikel_kop_label">Artikel</text:span> <text:span text:style-name="artikel_kop_nr">10</text:span> Specifieke subsidievoorwaarden</text:p>
              <text:p text:style-name="al">Niet van toepassing.</text:p>
              <text:p text:style-name="al"/>
              <text:p text:style-name="al"/>
            </text:section>
            <text:section text:name="paragraaf_id1-3-2-2-20-12" text:style-name="paragraaf">
              <text:p text:style-name="paragraaf_kop"><text:span text:style-name="label"/> <text:span text:style-name="nr"/> 
                <text:span text:style-name="nadrukcur">2.3 Subsidie met specifieke doelgroep, met Programma van Eisen</text:span>
              </text:p>
              <text:section text:name="structuurtekst_id1-3-2-2-20-12-2" text:style-name="structuurtekst">
                <text:p text:style-name="al"/>
              </text:section>
            </text:section>
            <text:p text:style-name="hoofdstuk_bottom"/>
          </text:section>
          <text:section text:name="hoofdstuk_id1-3-2-2-21" text:style-name="hoofdstuk">
            <text:p text:style-name="hoofdstuk_kop"><text:span text:style-name="label"/> <text:span text:style-name="nr"/> 2.3.1 Cultuureducatie</text:p>
            <text:section text:name="artikel_id1-3-2-2-21-2" text:style-name="artikel">
              <text:p text:style-name="artikel_kop_titel"><text:span text:style-name="artikel_kop_label">Artikel</text:span> <text:span text:style-name="artikel_kop_nr">1</text:span> Beleidsdoelstellingen </text:p>
              <text:p text:style-name="al">Het programma ‘Cultuur verbindt mensen’ is opgesplitst in drie deelprogramma’s. Voor één van de drie deelprogramma’s wordt in deze nadere regel de mogelijkheid tot subsidieverlening geregeld. Voor deelprogramma ‘Culturele vorming’ geldt de volgende beleidsdoelstelling: </text:p>
              <text:p text:style-name="al">
              <text:span text:style-name="nadrukcur"> ‘Het bevorderen van de actieve cultuurparticipatie in Roosendaal’.</text:span>
            </text:p>
            </text:section>
            <text:section text:name="artikel_id1-3-2-2-21-3" text:style-name="artikel">
              <text:p text:style-name="artikel_kop_titel"><text:span text:style-name="artikel_kop_label">Artikel</text:span> <text:span text:style-name="artikel_kop_nr">2</text:span> Activiteiten die voor subsidie in aanmerking komen </text:p>
              <text:p text:style-name="al">Subsidie op grond van deze regeling wordt verstrekt ten behoeve van activiteiten die bijdragen aan de beleidsdoelstelling zoals vermeld in artikel 1.</text:p>
            </text:section>
            <text:section text:name="artikel_id1-3-2-2-21-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21-5" text:style-name="artikel">
              <text:p text:style-name="artikel_kop_titel"><text:span text:style-name="artikel_kop_label">Artikel</text:span> <text:span text:style-name="artikel_kop_nr">4</text:span> Subsidievorm</text:p>
              <text:p text:style-name="al">Jaarlijkse subsidie (met Programma van Eisen) voor een periode van één jaar, behorend bij het beleidsterrein cultuur en recreatie.</text:p>
            </text:section>
            <text:section text:name="artikel_id1-3-2-2-21-6" text:style-name="artikel">
              <text:p text:style-name="artikel_kop_titel"><text:span text:style-name="artikel_kop_label">Artikel</text:span> <text:span text:style-name="artikel_kop_nr">5</text:span> Doelgroep </text:p>
              <text:p text:style-name="al">Jaarlijkse subsidie op grond van deze regeling wordt verstrekt aan Stichting De Kring Educatief handelt onder de naam CultuurCompaan.</text:p>
            </text:section>
            <text:section text:name="artikel_id1-3-2-2-21-7" text:style-name="artikel">
              <text:p text:style-name="artikel_kop_titel"><text:span text:style-name="artikel_kop_label">Artikel</text:span> <text:span text:style-name="artikel_kop_nr">6</text:span> Procedurebepalingen </text:p>
              <text:list text:style-name="id1-3-2-2-21-7-2">
                <text:list-item text:style-override="id1-3-2-2-21-7-2-1">
                  <text:number>•</text:number>
                  <text:p text:style-name="al">De indieningsperiode voor deze jaarlijkse subsidie is conform artikel 6 lid 1 van de Algemene subsidieverordening Roosendaal tussen 1 juli en 1 oktober 2016. </text:p>
                </text:list-item>
                <text:list-item text:style-override="id1-3-2-2-21-7-2-2">
                  <text:number>•</text:number>
                  <text:p text:style-name="al">Subsidieaanvragen kunnen digitaal worden ingediend via de gemeentelijke website www.roosendaal.nl waar een link staat geplaatst voor het aanvragen van de subsidie.</text:p>
                </text:list-item>
                <text:list-item text:style-override="id1-3-2-2-21-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21-8" text:style-name="artikel">
              <text:p text:style-name="artikel_kop_titel"><text:span text:style-name="artikel_kop_label">Artikel</text:span> <text:span text:style-name="artikel_kop_nr">7</text:span> Subsidieplafond </text:p>
              <text:p text:style-name="al">Het subsidieplafond voor 2017 bedraagt € 600.000,- (onder voorbehoud van vaststelling van de begroting door de gemeenteraad).</text:p>
            </text:section>
            <text:section text:name="artikel_id1-3-2-2-21-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inclusief activiteitenplan.</text:p>
            </text:section>
            <text:section text:name="artikel_id1-3-2-2-21-10" text:style-name="artikel">
              <text:p text:style-name="artikel_kop_titel"><text:span text:style-name="artikel_kop_label">Artikel</text:span> <text:span text:style-name="artikel_kop_nr">9</text:span> Verdeling van het subsidieplafond </text:p>
              <text:p text:style-name="al">Subsidie wordt verdeeld over de uit te voeren activiteit(en) zoals deze worden opgenomen in de verleningsbeschikking.</text:p>
            </text:section>
            <text:section text:name="artikel_id1-3-2-2-21-11" text:style-name="artikel">
              <text:p text:style-name="artikel_kop_titel"><text:span text:style-name="artikel_kop_label">Artikel</text:span> <text:span text:style-name="artikel_kop_nr">10</text:span> Specifieke subsidievoorwaarden </text:p>
              <text:list text:style-name="id1-3-2-2-21-11-2">
                <text:list-item text:style-override="id1-3-2-2-21-11-2-1">
                  <text:number>a.</text:number>
                  <text:p text:style-name="al">De subsidieaanvraag dient te voldoen aan het Programma van Eisen subsidieaanvraag Uitvoering programma ‘Cultuur verbindt mensen 2015-2018’, versie 15 maart 2016, van de gemeente Roosendaal. </text:p>
                </text:list-item>
                <text:list-item text:style-override="id1-3-2-2-21-11-2-2">
                  <text:number>b.</text:number>
                  <text:p text:style-name="al">De begroting dient inzicht te geven in de berekening van de kostprijs per activiteit waarvoor subsidie wordt aangevraagd.</text:p>
                </text:list-item>
                <text:list-item text:style-override="id1-3-2-2-21-11-2-3">
                  <text:number>c.</text:number>
                  <text:p text:style-name="al">Ter uitvoering van de beschikking tot subsidieverlening kan een uitvoeringsovereenkomst in samenspraak met de aanvrager worden opgesteld. </text:p>
                </text:list-item>
                <text:list-item text:style-override="id1-3-2-2-21-11-2-4">
                  <text:number>d.</text:number>
                  <text:p text:style-name="al">In de promotie rondom de activiteit dient vermeld te worden dat de activiteit mede mogelijk gemaakt is door subsidie van de gemeente Roosendaal.</text:p>
                </text:list-item>
              </text:list>
              <text:p text:style-name="al"/>
            </text:section>
            <text:p text:style-name="hoofdstuk_bottom"/>
          </text:section>
          <text:section text:name="hoofdstuk_id1-3-2-2-22" text:style-name="hoofdstuk">
            <text:p text:style-name="hoofdstuk_kop"><text:span text:style-name="label"/> <text:span text:style-name="nr"/> 2.3.2 Podiumkunsten: Culturele ontspanning en beleving</text:p>
            <text:section text:name="artikel_id1-3-2-2-22-2" text:style-name="artikel">
              <text:p text:style-name="artikel_kop_titel"><text:span text:style-name="artikel_kop_label">Artikel</text:span> <text:span text:style-name="artikel_kop_nr">1</text:span> Beleidsdoelstellingen </text:p>
              <text:p text:style-name="al">Het programma ‘Cultuur verbindt mensen’ is opgesplitst in drie deelprogramma’s. Voor één van de drie deelprogramma’s wordt in deze nadere regel de mogelijkheid tot subsidieverlening geregeld. Voor het deelprogramma ‘Culturele ontspanning en beleving’ geldt de volgende beleidsdoelstelling: </text:p>
              <text:p text:style-name="al">
              <text:span text:style-name="nadrukcur">‘Het verhogen van het aantal bezoekers en deelnemers aan culturele voorstellingen en activiteiten’.</text:span>
            </text:p>
            </text:section>
            <text:section text:name="artikel_id1-3-2-2-22-3" text:style-name="artikel">
              <text:p text:style-name="artikel_kop_titel"><text:span text:style-name="artikel_kop_label">Artikel</text:span> <text:span text:style-name="artikel_kop_nr">2</text:span> Activiteiten die voor subsidie in aanmerking komen </text:p>
              <text:p text:style-name="al">Subsidie op grond van deze regeling wordt verstrekt ten behoeve van activiteiten die bijdragen aan de beleidsdoelstelling zoals vermeld in artikel 1.</text:p>
            </text:section>
            <text:section text:name="artikel_id1-3-2-2-22-4" text:style-name="artikel">
              <text:p text:style-name="artikel_kop_titel"><text:span text:style-name="artikel_kop_label">Artikel</text:span> <text:span text:style-name="artikel_kop_nr">3</text:span> Weigeringsgronde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22-5" text:style-name="artikel">
              <text:p text:style-name="artikel_kop_titel"><text:span text:style-name="artikel_kop_label">Artikel</text:span> <text:span text:style-name="artikel_kop_nr">4</text:span> Subsidievorm</text:p>
              <text:p text:style-name="al">Jaarlijkse subsidie (met Programma van Eisen) voor een periode van één jaar, behorend bij het beleidsterrein cultuur en recreatie.</text:p>
            </text:section>
            <text:section text:name="artikel_id1-3-2-2-22-6" text:style-name="artikel">
              <text:p text:style-name="artikel_kop_titel"><text:span text:style-name="artikel_kop_label">Artikel</text:span> <text:span text:style-name="artikel_kop_nr">5</text:span> Doelgroep </text:p>
              <text:p text:style-name="al">Jaarlijkse subsidie op grond van deze regeling wordt verstrekt aan Stichting Schouwburg De Kring. </text:p>
            </text:section>
            <text:section text:name="artikel_id1-3-2-2-22-7" text:style-name="artikel">
              <text:p text:style-name="artikel_kop_titel"><text:span text:style-name="artikel_kop_label">Artikel</text:span> <text:span text:style-name="artikel_kop_nr">6</text:span> Procedurebepalingen </text:p>
              <text:list text:style-name="id1-3-2-2-22-7-2">
                <text:list-item text:style-override="id1-3-2-2-22-7-2-1">
                  <text:number>•</text:number>
                  <text:p text:style-name="al">De indieningsperiode voor deze jaarlijkse subsidie is conform artikel 6 lid 1 van de Algemene subsidieverordening Roosendaal tussen 1 juli en 1 oktober 2016. </text:p>
                </text:list-item>
                <text:list-item text:style-override="id1-3-2-2-22-7-2-2">
                  <text:number>•</text:number>
                  <text:p text:style-name="al">Subsidieaanvragen kunnen digitaal worden ingediend via de gemeentelijke website www.roosendaal.nl waar een link staat geplaatst voor het aanvragen van de subsidie.</text:p>
                </text:list-item>
                <text:list-item text:style-override="id1-3-2-2-22-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22-8" text:style-name="artikel">
              <text:p text:style-name="artikel_kop_titel"><text:span text:style-name="artikel_kop_label">Artikel</text:span> <text:span text:style-name="artikel_kop_nr">7</text:span> Subsidieplafond </text:p>
              <text:p text:style-name="al">Het subsidieplafond voor 2017 bedraagt € 962.610,- (excl. € 570.000 kapitaalslasten) (onder voorbehoud van vaststelling van de begroting door de gemeenteraad).</text:p>
            </text:section>
            <text:section text:name="artikel_id1-3-2-2-22-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inclusief activiteitenplan.</text:p>
            </text:section>
            <text:section text:name="artikel_id1-3-2-2-22-10" text:style-name="artikel">
              <text:p text:style-name="artikel_kop_titel"><text:span text:style-name="artikel_kop_label">Artikel</text:span> <text:span text:style-name="artikel_kop_nr">9</text:span> Verdeling van het subsidieplafond </text:p>
              <text:p text:style-name="al">Subsidie wordt verdeeld over de uit te voeren activiteit(en) zoals deze worden opgenomen in de verleningsbeschikking.</text:p>
            </text:section>
            <text:section text:name="artikel_id1-3-2-2-22-11" text:style-name="artikel">
              <text:p text:style-name="artikel_kop_titel"><text:span text:style-name="artikel_kop_label">Artikel</text:span> <text:span text:style-name="artikel_kop_nr">10</text:span> Specifieke subsidievoorwaarden </text:p>
              <text:list text:style-name="id1-3-2-2-22-11-2">
                <text:list-item text:style-override="id1-3-2-2-22-11-2-1">
                  <text:number>a.</text:number>
                  <text:p text:style-name="al">De subsidieaanvraag dient te voldoen aan het Programma van Eisen subsidieaanvraag Uitvoering programma ‘Cultuur verbindt mensen 2015-2018’, versie 15 maart 2016, van de gemeente Roosendaal. </text:p>
                </text:list-item>
                <text:list-item text:style-override="id1-3-2-2-22-11-2-2">
                  <text:number>b.</text:number>
                  <text:p text:style-name="al">De begroting dient inzicht te geven in de berekening van de kostprijs per activiteit waarvoor subsidie wordt aangevraagd.</text:p>
                </text:list-item>
                <text:list-item text:style-override="id1-3-2-2-22-11-2-3">
                  <text:number>c.</text:number>
                  <text:p text:style-name="al">Ter uitvoering van de beschikking tot subsidieverlening kan een uitvoeringsovereenkomst in samenspraak met de aanvrager worden opgesteld. </text:p>
                </text:list-item>
                <text:list-item text:style-override="id1-3-2-2-22-11-2-4">
                  <text:number>d.</text:number>
                  <text:p text:style-name="al">In de promotie rondom de activiteit dient vermeld te worden dat de activiteit mede mogelijk gemaakt is door subsidie van de gemeente Roosendaal.</text:p>
                </text:list-item>
              </text:list>
              <text:p text:style-name="al"/>
            </text:section>
            <text:p text:style-name="hoofdstuk_bottom"/>
          </text:section>
          <text:section text:name="hoofdstuk_id1-3-2-2-23" text:style-name="hoofdstuk">
            <text:p text:style-name="hoofdstuk_kop"><text:span text:style-name="label"/> <text:span text:style-name="nr"/> 2.3.3 Erfgoed </text:p>
            <text:section text:name="artikel_id1-3-2-2-23-2" text:style-name="artikel">
              <text:p text:style-name="artikel_kop_titel"><text:span text:style-name="artikel_kop_label">Artikel</text:span> <text:span text:style-name="artikel_kop_nr">1</text:span> Beleidsdoelstellingen</text:p>
              <text:p text:style-name="al">Het bevorderen van de erfgoedparticipatie in Roosendaal</text:p>
              <text:list text:style-name="id1-3-2-2-23-2-3">
                <text:list-item text:style-override="id1-3-2-2-23-2-3-1">
                  <text:number>a.</text:number>
                  <text:p text:style-name="al">Verhogen van het aantal bezoekers/deelnemers aan cultuurhistorische tentoonstellingen/activiteiten onder de jeugd.</text:p>
                </text:list-item>
                <text:list-item text:style-override="id1-3-2-2-23-2-3-2">
                  <text:number>b.</text:number>
                  <text:p text:style-name="al">Verhogen van het aantal bezoekers/deelnemer aan cultuurhistorische tentoonstellingen/activiteiten locatie binnenstad.</text:p>
                </text:list-item>
                <text:list-item text:style-override="id1-3-2-2-23-2-3-3">
                  <text:number>c.</text:number>
                  <text:p text:style-name="al">Verhogen van het aantal bezoekers/deelnemers aan cultuurhistorische tentoonstelling/activiteiten in de wijken en dorpen.</text:p>
                </text:list-item>
                <text:list-item text:style-override="id1-3-2-2-23-2-3-4">
                  <text:number>d.</text:number>
                  <text:p text:style-name="al">Het versterken van het netwerk van personen en organisaties die actief zijn op het gebied van cultureel erfgoed.</text:p>
                </text:list-item>
                <text:list-item text:style-override="id1-3-2-2-23-2-3-5">
                  <text:number>e.</text:number>
                  <text:p text:style-name="al">Het uitvoering geven aan de frontoffice-functie van het gemeentelijk archief.</text:p>
                </text:list-item>
              </text:list>
            </text:section>
            <text:section text:name="artikel_id1-3-2-2-23-3"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ten behoeve van activiteiten die bijdragen aan één of meerdere beleidsdoelstellingen zoals vermeld in artikel 1.</text:p>
            </text:section>
            <text:section text:name="artikel_id1-3-2-2-23-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23-5" text:style-name="artikel">
              <text:p text:style-name="artikel_kop_titel"><text:span text:style-name="artikel_kop_label">Artikel</text:span> <text:span text:style-name="artikel_kop_nr">4</text:span> Subsidievorm</text:p>
              <text:p text:style-name="al">Jaarlijkse subsidie (met Programma van Eisen) voor een periode van één jaar, behorend bij het beleidsterrein cultuur en recreatie.</text:p>
            </text:section>
            <text:section text:name="artikel_id1-3-2-2-23-6" text:style-name="artikel">
              <text:p text:style-name="artikel_kop_titel"><text:span text:style-name="artikel_kop_label">Artikel</text:span> <text:span text:style-name="artikel_kop_nr">5</text:span> Doelgroep</text:p>
              <text:p text:style-name="al">Subsidie op grond van deze regeling wordt verstrekt aan Stichting Erfgoedcentrum Tongerlohuys. </text:p>
            </text:section>
            <text:section text:name="artikel_id1-3-2-2-23-7" text:style-name="artikel">
              <text:p text:style-name="artikel_kop_titel"><text:span text:style-name="artikel_kop_label">Artikel</text:span> <text:span text:style-name="artikel_kop_nr">6</text:span> Procedurebepalingen</text:p>
              <text:list text:style-name="id1-3-2-2-23-7-2">
                <text:list-item text:style-override="id1-3-2-2-23-7-2-1">
                  <text:number>•</text:number>
                  <text:p text:style-name="al">De indieningsperiode voor deze jaarlijkse subsidie is conform artikel 6 lid 1 van de Algemene subsidieverordening Roosendaal tussen 1 juli en 1 oktober 2016. </text:p>
                </text:list-item>
                <text:list-item text:style-override="id1-3-2-2-23-7-2-2">
                  <text:number>•</text:number>
                  <text:p text:style-name="al">Subsidieaanvragen kunnen digitaal worden ingediend via de gemeentelijke website www.roosendaal.nl waar een link staat geplaatst voor het aanvragen van de subsidie.</text:p>
                </text:list-item>
                <text:list-item text:style-override="id1-3-2-2-23-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23-8" text:style-name="artikel">
              <text:p text:style-name="artikel_kop_titel"><text:span text:style-name="artikel_kop_label">Artikel</text:span> <text:span text:style-name="artikel_kop_nr">7</text:span> Subsidieplafond</text:p>
              <text:p text:style-name="al">Het subsidieplafond voor 2017 bedraagt € 264.402,- (onder voorbehoud van vaststelling van de begroting door de gemeenteraad). </text:p>
            </text:section>
            <text:section text:name="artikel_id1-3-2-2-23-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inclusief een activiteitenplan. </text:p>
            </text:section>
            <text:section text:name="artikel_id1-3-2-2-23-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verleningsbeschikking.</text:p>
            </text:section>
            <text:section text:name="artikel_id1-3-2-2-23-11" text:style-name="artikel">
              <text:p text:style-name="artikel_kop_titel"><text:span text:style-name="artikel_kop_label">Artikel</text:span> <text:span text:style-name="artikel_kop_nr">10</text:span> Specifieke subsidievoorwaarden</text:p>
              <text:list text:style-name="id1-3-2-2-23-11-2">
                <text:list-item text:style-override="id1-3-2-2-23-11-2-1">
                  <text:number>a.</text:number>
                  <text:p text:style-name="al">De subsidieaanvraag dient te voldoen aan het Programma van Eisen subsidieaanvraag Uitvoering programma ‘Cultuur verbindt mensen 2015-2018’, versie 15 maart 2016, van de gemeente Roosendaal. </text:p>
                </text:list-item>
                <text:list-item text:style-override="id1-3-2-2-23-11-2-2">
                  <text:number>b.</text:number>
                  <text:p text:style-name="al">De begroting dient inzicht te geven in de berekening van de kostprijs per activiteit waarvoor subsidie wordt aangevraagd.</text:p>
                </text:list-item>
                <text:list-item text:style-override="id1-3-2-2-23-11-2-3">
                  <text:number>c.</text:number>
                  <text:p text:style-name="al">Ter uitvoering van de beschikking tot subsidieverlening kan een uitvoeringsovereenkomst in samenspraak met de aanvrager worden opgesteld.</text:p>
                </text:list-item>
                <text:list-item text:style-override="id1-3-2-2-23-11-2-4">
                  <text:number>d.</text:number>
                  <text:p text:style-name="al">In de promotie rondom de activiteit dient vermeld te worden dat de activiteit mede mogelijk gemaakt is door subsidie van de gemeente Roosendaal.</text:p>
                </text:list-item>
              </text:list>
              <text:p text:style-name="al"/>
            </text:section>
            <text:p text:style-name="hoofdstuk_bottom"/>
          </text:section>
          <text:section text:name="hoofdstuk_id1-3-2-2-24" text:style-name="hoofdstuk">
            <text:p text:style-name="hoofdstuk_kop"><text:span text:style-name="label"/> <text:span text:style-name="nr"/> 2.3.4 Gezonde Leefstijl</text:p>
            <text:section text:name="artikel_id1-3-2-2-24-2" text:style-name="artikel">
              <text:p text:style-name="artikel_kop_titel"><text:span text:style-name="artikel_kop_label">Artikel</text:span> <text:span text:style-name="artikel_kop_nr">1</text:span> Beleidsdoelstellingen</text:p>
              <text:list text:style-name="id1-3-2-2-24-2-2">
                <text:list-item text:style-override="id1-3-2-2-24-2-2-1">
                  <text:number>a.</text:number>
                  <text:p text:style-name="al">Jeugd op een gezond gewicht brengen en houden (JOGG).</text:p>
                </text:list-item>
                <text:list-item text:style-override="id1-3-2-2-24-2-2-2">
                  <text:number>b.</text:number>
                  <text:p text:style-name="al">Sport- en beweegparticipatie onder de jeugd vergroten.</text:p>
                </text:list-item>
                <text:list-item text:style-override="id1-3-2-2-24-2-2-3">
                  <text:number>c.</text:number>
                  <text:p text:style-name="al">Sport- en beweegparticipatie onder volwassenen vergroten;</text:p>
                </text:list-item>
              </text:list>
            </text:section>
            <text:section text:name="artikel_id1-3-2-2-24-3" text:style-name="artikel">
              <text:p text:style-name="artikel_kop_titel"><text:span text:style-name="artikel_kop_label">Artikel</text:span> <text:span text:style-name="artikel_kop_nr">2</text:span> Activiteiten die voor subsidie in aanmerking komen</text:p>
              <text:p text:style-name="al">Het uitvoeren van het programma ‘Gezonde Leefstijl 2015-2018’.</text:p>
            </text:section>
            <text:section text:name="artikel_id1-3-2-2-24-4" text:style-name="artikel">
              <text:p text:style-name="artikel_kop_titel"><text:span text:style-name="artikel_kop_label">Artikel</text:span> <text:span text:style-name="artikel_kop_nr">3</text:span> Weigeringsgronden</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section>
            <text:section text:name="artikel_id1-3-2-2-24-5" text:style-name="artikel">
              <text:p text:style-name="artikel_kop_titel"><text:span text:style-name="artikel_kop_label">Artikel</text:span> <text:span text:style-name="artikel_kop_nr">4</text:span> Subsidievorm</text:p>
              <text:p text:style-name="al">Jaarlijkse subsidie (met Programma van Eisen) voor een periode van één jaar, behorend bij het beleidsterrein sport en volksgezondheid.</text:p>
            </text:section>
            <text:section text:name="artikel_id1-3-2-2-24-6" text:style-name="artikel">
              <text:p text:style-name="artikel_kop_titel"><text:span text:style-name="artikel_kop_label">Artikel</text:span> <text:span text:style-name="artikel_kop_nr">5</text:span> Doelgroep</text:p>
              <text:p text:style-name="al">Subsidie op grond van deze regeling wordt verstrekt aan Stichting Sportservice Noord-Brabant.</text:p>
            </text:section>
            <text:section text:name="artikel_id1-3-2-2-24-7" text:style-name="artikel">
              <text:p text:style-name="artikel_kop_titel"><text:span text:style-name="artikel_kop_label">Artikel</text:span> <text:span text:style-name="artikel_kop_nr">6</text:span> Procedurebepalingen</text:p>
              <text:list text:style-name="id1-3-2-2-24-7-2">
                <text:list-item text:style-override="id1-3-2-2-24-7-2-1">
                  <text:number>•</text:number>
                  <text:p text:style-name="al">De indieningsperiode voor deze jaarlijkse subsidie is conform artikel 6 lid 1 van de Algemene subsidieverordening Roosendaal tussen 1 juli en 1 oktober 2016. </text:p>
                </text:list-item>
                <text:list-item text:style-override="id1-3-2-2-24-7-2-2">
                  <text:number>•</text:number>
                  <text:p text:style-name="al">Subsidieaanvragen kunnen digitaal worden ingediend via de gemeentelijke website www.roosendaal.nl waar een link staat geplaatst voor het aanvragen van de subsidie.</text:p>
                </text:list-item>
                <text:list-item text:style-override="id1-3-2-2-24-7-2-3">
                  <text:number>•</text:number>
                  <text:p text:style-name="al">Subsidieaanvragen kunnen ook schriftelijk worden ingediend, via het daartoe bestemde aanvraagformulier, bij het college van burgemeester en wethouders, Postbus 5000, 4700 KA Roosendaal. </text:p>
                </text:list-item>
              </text:list>
            </text:section>
            <text:section text:name="artikel_id1-3-2-2-24-8" text:style-name="artikel">
              <text:p text:style-name="artikel_kop_titel"><text:span text:style-name="artikel_kop_label">Artikel</text:span> <text:span text:style-name="artikel_kop_nr">7</text:span> Subsidieplafond</text:p>
              <text:p text:style-name="al">Het subsidieplafond voor 2017 bedraagt € 380.000,- (onder voorbehoud van vaststelling van de begroting door de gemeenteraad). </text:p>
            </text:section>
            <text:section text:name="artikel_id1-3-2-2-24-9" text:style-name="artikel">
              <text:p text:style-name="artikel_kop_titel"><text:span text:style-name="artikel_kop_label">Artikel</text:span> <text:span text:style-name="artikel_kop_nr">8</text:span> Berekening van de subsidie </text:p>
              <text:p text:style-name="al">Bovenstaand subsidieplafond is de maximale beschikbare subsidie. Subsidie wordt verleend op basis van een door de aanvrager in te dienen subsidieaanvraag inclusief een activiteitenplan. Voor de berekening van het subsidiebedrag geldt de gestandaardiseerde berekeningsmethode “op basis van integrale kosten”. Zie hiervoor 1.6 van de nadere regels.</text:p>
            </text:section>
            <text:section text:name="artikel_id1-3-2-2-24-10" text:style-name="artikel">
              <text:p text:style-name="artikel_kop_titel"><text:span text:style-name="artikel_kop_label">Artikel</text:span> <text:span text:style-name="artikel_kop_nr">9</text:span> Verdeling van het subsidieplafond</text:p>
              <text:p text:style-name="al">Subsidie wordt verdeeld over de uit te voeren activiteit(en) zoals deze worden opgenomen in de subsidieverleningsbeschikking.</text:p>
            </text:section>
            <text:section text:name="artikel_id1-3-2-2-24-11" text:style-name="artikel">
              <text:p text:style-name="artikel_kop_titel"><text:span text:style-name="artikel_kop_label">Artikel</text:span> <text:span text:style-name="artikel_kop_nr">10</text:span> Specifieke subsidievoorwaarden</text:p>
              <text:list text:style-name="id1-3-2-2-24-11-2">
                <text:list-item text:style-override="id1-3-2-2-24-11-2-1">
                  <text:number>a.</text:number>
                  <text:p text:style-name="al">De subsidieaanvraag dient te voldoen aan het Programma van Eisen subsidieaanvraag Uitvoering programma ‘Gezonde Leefstijl 2015-2018’ van de gemeente Roosendaal.</text:p>
                </text:list-item>
                <text:list-item text:style-override="id1-3-2-2-24-11-2-2">
                  <text:number>b.</text:number>
                  <text:p text:style-name="al">De begroting dient inzicht te geven in de berekening van de kostprijs per activiteit waarvoor subsidie wordt aangevraagd (zie 1.6).</text:p>
                </text:list-item>
                <text:list-item text:style-override="id1-3-2-2-24-11-2-3">
                  <text:number>c.</text:number>
                  <text:p text:style-name="al">Ter uitvoering van de beschikking tot subsidieverlening kan een uitvoeringsovereenkomst in samenspraak met de aanvrager worden opgesteld.</text:p>
                </text:list-item>
                <text:list-item text:style-override="id1-3-2-2-24-11-2-4">
                  <text:number>d.</text:number>
                  <text:p text:style-name="al">Het subsidieplafond voor de jaren 2018 kan hoger zijn dan die van 2017 indien blijkt dat dit ten goede komt aan het behalen van het maatschappelijk effect waarvoor de subsidie beschikbaar voor wordt gesteld. De subsidieontvanger wordt hiervan op de hoogte gestel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5 juli 2017.</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oetsingsmodel Activiteitensubsidie Sport, Recreatie en Cultuu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Maximaal te behalen punten</text:span>
                  </text:p>
                </table:table-cell>
              </table:table-row>
              <table:table-row table:style-name="row">
                <table:table-cell table:style-name="entry" table:number-rows-spanned="1" table:number-columns-spanned="1">
                  <text:list text:style-name="id1-3-2-4-3-1-5-2-1-1">
                    <text:list-item text:style-override="id1-3-2-4-3-1-5-2-1-1-1">
                      <text:number>1.</text:number>
                      <text:p text:style-name="table_al">De activiteit draagt bij aan de doelstelling</text:p>
                    </text:list-item>
                  </text:list>
                </table:table-cell>
                <table:table-cell table:style-name="entry" table:number-rows-spanned="1" table:number-columns-spanned="1">
                  <text:p text:style-name="table_al">Onvoldoende</text:p>
                </table:table-cell>
                <table:table-cell table:style-name="entry" table:number-rows-spanned="1" table:number-columns-spanned="1">
                  <text:p text:style-name="table_al">De activiteit draagt onvoldoende bij aan de doelstelling.</text:p>
                </table:table-cell>
                <table:table-cell table:style-name="entry" table:number-rows-spanned="1" table:number-columns-spanned="1">
                  <text:p text:style-name="table_al">1 –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De activiteit draagt voldoende bij aan de doelstelling.</text:p>
                </table:table-cell>
                <table:table-cell table:style-name="entry" table:number-rows-spanned="1" table:number-columns-spanned="1">
                  <text:p text:style-name="table_al">6 –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De activiteit draagt heel goed bij aan de doelstelling.</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list text:style-name="id1-3-2-4-3-1-5-5-1-1">
                    <text:list-item text:style-override="id1-3-2-4-3-1-5-5-1-1-1">
                      <text:number>2.</text:number>
                      <text:p text:style-name="table_al">De activiteit waarvoor subsidie wordt aangevraagd kent een vernieuwend karakter</text:p>
                    </text:list-item>
                  </text:list>
                </table:table-cell>
                <table:table-cell table:style-name="entry" table:number-rows-spanned="1" table:number-columns-spanned="1">
                  <text:p text:style-name="table_al">Niet</text:p>
                </table:table-cell>
                <table:table-cell table:style-name="entry" table:number-rows-spanned="1" table:number-columns-spanned="1">
                  <text:p text:style-name="table_al">De activiteit heeft in de huidige vorm al twee keer of meer plaatsgevo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heeft in de huidige vorm maximaal één keer eerder plaatsgev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heeft nog niet eerder in deze vorm plaatsgev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3-1-5-8-1-1">
                    <text:list-item text:style-override="id1-3-2-4-3-1-5-8-1-1-1">
                      <text:number>3.</text:number>
                      <text:p text:style-name="table_al"> De activiteit is tot stand gekomen door middel van samenwerking met andere organisaties (profit en/of non-profit) die actief zijn in de gemeente Roosendaal</text:p>
                    </text:list-item>
                  </text:list>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 wordt georganiseerd / uitgevoerd door de aanvrager all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Activiteit wordt georganiseerd / uitgevoerd door twee organis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Activiteit wordt georganiseerd / uitgevoerd door meer dan twee organisatie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4-3-1-5-11-1-1">
                    <text:list-item text:style-override="id1-3-2-4-3-1-5-11-1-1-1">
                      <text:number>4.</text:number>
                      <text:p text:style-name="table_al"> De activiteit is gericht op een brede deelname (= actieve rol van leden + niet-leden verenigingen, deelnemers + bezoekers activiteiten)</text:p>
                    </text:list-item>
                  </text:list>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is nauwelijks gericht op brede deelnam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is gedeeltelijk gericht op brede deelname.</text:p>
                </table:table-cell>
                <table:table-cell table:style-name="entry" table:number-rows-spanned="1" table:number-columns-spanned="1">
                  <text:p text:style-name="table_al">1 –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is geheel gericht op brede deelname.</text:p>
                </table:table-cell>
                <table:table-cell table:style-name="entry" table:number-rows-spanned="1" table:number-columns-spanned="1">
                  <text:p text:style-name="table_al">11 – 20</text:p>
                </table:table-cell>
              </table:table-row>
              <table:table-row table:style-name="row">
                <table:table-cell table:style-name="entry" table:number-rows-spanned="1" table:number-columns-spanned="1">
                  <text:list text:style-name="id1-3-2-4-3-1-5-14-1-1">
                    <text:list-item text:style-override="id1-3-2-4-3-1-5-14-1-1-1">
                      <text:number>5.</text:number>
                      <text:p text:style-name="table_al"> Burgerparticipatie / vrijwilligerswerk</text:p>
                    </text:list-item>
                  </text:list>
                </table:table-cell>
                <table:table-cell table:style-name="entry" table:number-rows-spanned="1" table:number-columns-spanned="1">
                  <text:p text:style-name="table_al">Niet</text:p>
                </table:table-cell>
                <table:table-cell table:style-name="entry" table:number-rows-spanned="1" table:number-columns-spanned="1">
                  <text:p text:style-name="table_al">De activiteit wordt georganiseerd / uitgevoerd zonder vrijwillig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wordt georganiseerd / uitgevoerd met medewerking van vrijwillig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wordt georganiseerd / uitgevoerd door alleen vrijwilligers.</text:p>
                </table:table-cell>
                <table:table-cell table:style-name="entry" table:number-rows-spanned="1" table:number-columns-spanned="1">
                  <text:p text:style-name="table_al">1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44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4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449</meta:user-defined>
    <meta:user-defined meta:name="OVERHEIDop.GmbID/DC.identifier">gmb-2016-9144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36795</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DC.spatial">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xs:date/OVERHEIDop.startdatum">2016-07-11</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135_1</meta:user-defined>
    <meta:user-defined meta:name="OVERHEIDop.versieInformatie"/>
  </office:meta>
</office:document-meta>
</file>