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2-4, 2132 DM Hoofddorp, Fuji Vastgoed B.V., het wijzigen van de gevel van het gebouw, 07-07-2016, zaak 1286307 (verleend op 04-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44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4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4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2-4, 2132 DM Hoofddorp, Fuji Vastgoed B.V., het wijzigen van de gevel van het gebouw, 07-07-2016, zaak 1286307 (verleend op 04-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45</meta:user-defined>
    <meta:user-defined meta:name="OVERHEIDop.GmbID/DC.identifier">gmb-2016-9144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4</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75 479756</meta:user-defined>
    <meta:user-defined meta:name="OVERHEIDop.versieInformatie"/>
  </office:meta>
</office:document-meta>
</file>