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 overig voor ontheffing geluidshinder werkzaamheden aan  bestaande fontein van 1 juli 2016 tot 1 juli 2017, Stadsplein, Amstelveen - Zaaknummer Z-2016/035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Werkzaamheden aan bestaande fontein van 1 juli 2016 tot 1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144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4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4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overig voor ontheffing geluidshinder werkzaamheden aan  bestaande fontein van 1 juli 2016 tot 1 juli 2017, Stadsplein, Amstelveen - Zaaknummer Z-2016/035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41</meta:user-defined>
    <meta:user-defined meta:name="OVERHEIDop.GmbID/DC.identifier">gmb-2016-91441</meta:user-defined>
    <meta:user-defined meta:name="OVERHEID.TaxonomieBeleidsagenda/OVERHEID.category">Ruimte en infrastructuur | Organisatie en beleid</meta:user-defined>
    <meta:user-defined meta:name="OVERHEIDop.referentienummer">Z-2016/035234</meta:user-defined>
    <meta:user-defined meta:name="DCTERMS.abstract">Werkzaamheden aan bestaande fontein van 1 juli 2016 tot 1 jul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7 479571</meta:user-defined>
    <meta:user-defined meta:name="OVERHEIDop.versieInformatie"/>
  </office:meta>
</office:document-meta>
</file>