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melding milieu (activiteitenbesluit) Ruizendaallaan 1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– Milieu (Omgevingsloketonline)</text:span>
          </text:p>
            <text:p text:style-name="common-al">Het college van burgemeester en wethouders van de gemeente Eemnes maakt bekend dat een melding is ingediend inzake:</text:p>
            <text:p text:style-name="common-al"/>
            <text:list text:style-name="id1-3-2-1-1-4">
              <text:list-item text:style-override="id1-3-2-1-1-4-1">
                <text:number>1.</text:number>
                <text:p text:style-name="al">Ruizendaallaan 41, de melding heeft betrekking op het plaatsen van een bodemenergiesysteem.</text:p>
              </text:list-item>
            </text:list>
            <text:p text:style-name="common-al"> </text:p>
            <text:p text:style-name="last-al">De ingekomen melding(en) zijn geen besluiten in de zin van de Algemene Wet Bestuursrecht. Bezwaar en beroep daartegen is dan ook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9143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milieu (activiteitenbesluit) Ruizendaallaan 1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439</meta:user-defined>
    <meta:user-defined meta:name="OVERHEIDop.GmbID/DC.identifier">gmb-2016-91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Ruizendaal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55 473196</meta:user-defined>
    <meta:user-defined meta:name="OVERHEIDop.versieInformatie"/>
  </office:meta>
</office:document-meta>
</file>