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iechtensteinweg 8 te Nieuwdorp (Evides Afvalwater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een aanvraag ontvangen om vergunning ingevolge de Wet algemene bepalingen omgevingsrecht van Evides Afvalwater B.V. gelegen aan de Liechtensteinweg 8 te Nieuwdorp. De aanvraag heeft betrekking op het behandelen van afvalwaterstromen afkomstig van bedrijven. Zij willen de omgevingsvergunning verlenen met voorschriften ter bescherming van het milieu.</text:p>
            <text:p text:style-name="common-al">De ontwerpvergunning ligt ter inzage vanaf 13 juli 2016 tot en met 24 augustus 2016 in het gemeentehuis van Borsele, Stenevate 10 in Heinkenszand van maandag tot en met vrijdag van 12.00 tot 12.30 uur.</text:p>
            <text:p text:style-name="common-al">Een ieder kan tot en met 24 augustus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oor nadere informatie kunt u zich wenden tot de heer H. Sastroredjo, tel. 0115 745139 van RUD Zeeland. Het ontwerp besluit staat geregistreerd onder nummer W-AOV16001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143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3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3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iechtensteinweg 8 te Nieuwdorp (Evides Afvalwater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437</meta:user-defined>
    <meta:user-defined meta:name="OVERHEIDop.GmbID/DC.identifier">gmb-2016-9143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meta:user-defined>
    <meta:user-defined meta:name="OVERHEIDop.woonplaats">Nieuwdorp</meta:user-defined>
    <meta:user-defined meta:name="OVERHEIDop.straatnaam">Liechtenstein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612 385188</meta:user-defined>
    <meta:user-defined meta:name="OVERHEIDop.versieInformatie"/>
  </office:meta>
</office:document-meta>
</file>