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631 te Nijmegen: verwijderen van asbest in platen onder dakpa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wijderen van asbest in platen onder dakpannen (Malvert 26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8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20AA05-1013-4E2E-810C-B3E097C4DAE1" xlink:type="simple">http://www.nijmegen.nl/vergunningpagina/?guid=7D20AA05-1013-4E2E-810C-B3E097C4DA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3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631 te Nijmegen: verwijderen van asbest in platen onder dakpa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4</meta:user-defined>
    <meta:user-defined meta:name="OVERHEIDop.GmbID/DC.identifier">gmb-2016-9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BC 26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90.18 424190.57</meta:user-defined>
    <meta:user-defined meta:name="OVERHEIDop.versieInformatie"/>
  </office:meta>
</office:document-meta>
</file>