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 99 te Nijmegen: verwijderen van asbest van het dak van de carpo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wijderen van asbest van het dak van de carport (Sophiaweg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8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FED2AF-CB85-4B1E-A598-2254A7E3D101" xlink:type="simple">http://www.nijmegen.nl/vergunningpagina/?guid=33FED2AF-CB85-4B1E-A598-2254A7E3D1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3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aweg 99 te Nijmegen: verwijderen van asbest van het dak van de carpor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3</meta:user-defined>
    <meta:user-defined meta:name="OVERHEIDop.GmbID/DC.identifier">gmb-2016-9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NH 9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619.57 426196.95</meta:user-defined>
    <meta:user-defined meta:name="OVERHEIDop.versieInformatie"/>
  </office:meta>
</office:document-meta>
</file>