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9 te Nijmegen gebouw U: slopen gebouw U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slopen gebouw U en verwijderen van asbest (Nijverheidsweg 29 te Nijmegen gebouw U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5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4D45C4-BC62-42D5-BE86-95C93D974222" xlink:type="simple">http://www.nijmegen.nl/vergunningpagina/?guid=0A4D45C4-BC62-42D5-BE86-95C93D9742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43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29 te Nijmegen gebouw U: slopen gebouw U en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31</meta:user-defined>
    <meta:user-defined meta:name="OVERHEIDop.GmbID/DC.identifier">gmb-2016-91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CL 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195.48 429372.43</meta:user-defined>
    <meta:user-defined meta:name="OVERHEIDop.versieInformatie"/>
  </office:meta>
</office:document-meta>
</file>