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29 te Nijmegen gebouw d2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16</text:p>
            <text:p text:style-name="common-al">
            <text:span text:style-name="nadrukvet">Omschrijving: </text:span>verwijderen van asbest (Nijverheidsweg 29 te Nijmegen gebouw d2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849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96646F0-17D7-429D-AAAC-0A2C5EA1E2B0" xlink:type="simple">http://www.nijmegen.nl/vergunningpagina/?guid=196646F0-17D7-429D-AAAC-0A2C5EA1E2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143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3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3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heidsweg 29 te Nijmegen gebouw d2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430</meta:user-defined>
    <meta:user-defined meta:name="OVERHEIDop.GmbID/DC.identifier">gmb-2016-91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CL 2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195.48 429372.43</meta:user-defined>
    <meta:user-defined meta:name="OVERHEIDop.versieInformatie"/>
  </office:meta>
</office:document-meta>
</file>