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61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erwijderen van asbesthoudende golfplaten (Hatertseveldweg 2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3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71968D-5CB2-4E90-9E5D-D9450FE9F0A4" xlink:type="simple">http://www.nijmegen.nl/vergunningpagina/?guid=B971968D-5CB2-4E90-9E5D-D9450FE9F0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2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veldweg 261 te Nijmegen: verwijderen van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28</meta:user-defined>
    <meta:user-defined meta:name="OVERHEIDop.GmbID/DC.identifier">gmb-2016-9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R 2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28 427283.02</meta:user-defined>
    <meta:user-defined meta:name="OVERHEIDop.versieInformatie"/>
  </office:meta>
</office:document-meta>
</file>