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rijnstraat 7 te Nijmegen: verwijderen van asbest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erwijderen van asbest dakbeschot (Mandarij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3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43DF43-38A1-4B32-A215-3A6E76B7E8DD" xlink:type="simple">http://www.nijmegen.nl/vergunningpagina/?guid=A243DF43-38A1-4B32-A215-3A6E76B7E8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42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2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rijnstraat 7 te Nijmegen: verwijderen van asbest dakbesch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27</meta:user-defined>
    <meta:user-defined meta:name="OVERHEIDop.GmbID/DC.identifier">gmb-2016-9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ZC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43.44 428253.61</meta:user-defined>
    <meta:user-defined meta:name="OVERHEIDop.versieInformatie"/>
  </office:meta>
</office:document-meta>
</file>