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pad 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houdende materialen (Preludepad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2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8DEFFA-956C-423D-AF24-7936A205DC0D" xlink:type="simple">http://www.nijmegen.nl/vergunningpagina/?guid=708DEFFA-956C-423D-AF24-7936A205DC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2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udepad 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26</meta:user-defined>
    <meta:user-defined meta:name="OVERHEIDop.GmbID/DC.identifier">gmb-2016-9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PW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53.76 427286.2</meta:user-defined>
    <meta:user-defined meta:name="OVERHEIDop.versieInformatie"/>
  </office:meta>
</office:document-meta>
</file>