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 te Nijmegen: legaliseren van een binnentrap en daklui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legaliseren van een binnentrap en dakluik (Waalkade 5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6.1011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16</text:p>
            <text:p text:style-name="common-al">
            <text:span text:style-name="nadrukvet">Verlengingsbesluit verzonden: </text:span>05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8AFB904-1C9F-440E-B2E7-089294D24C86" xlink:type="simple">http://www.nijmegen.nl/vergunningpagina/?guid=D8AFB904-1C9F-440E-B2E7-089294D24C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2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5 te Nijmegen: legaliseren van een binnentrap en daklui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24</meta:user-defined>
    <meta:user-defined meta:name="OVERHEIDop.GmbID/DC.identifier">gmb-2016-9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6.51 429133.98</meta:user-defined>
    <meta:user-defined meta:name="OVERHEIDop.versieInformatie"/>
  </office:meta>
</office:document-meta>
</file>