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35 te Nijmegen: verbouwen van de twee bovenste bouwlagen tot één apparte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verbouwen van de twee bovenste bouwlagen tot één appartement (Barbarossastraat 35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6.1007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4-2016</text:p>
            <text:p text:style-name="common-al">
            <text:span text:style-name="nadrukvet">Verlengingsbesluit verzonden: </text:span>05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4F2B28F-1AA2-4DFC-88B9-4146701646C6" xlink:type="simple">http://www.nijmegen.nl/vergunningpagina/?guid=34F2B28F-1AA2-4DFC-88B9-4146701646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42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ossastraat 35 te Nijmegen: verbouwen van de twee bovenste bouwlagen tot één apparteme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23</meta:user-defined>
    <meta:user-defined meta:name="OVERHEIDop.GmbID/DC.identifier">gmb-2016-91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DK 1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53.44 428517.38</meta:user-defined>
    <meta:user-defined meta:name="OVERHEIDop.versieInformatie"/>
  </office:meta>
</office:document-meta>
</file>