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213B te Nijmegen: realiseren van een nieuwe ingang in souterrain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7-2016</text:p>
            <text:p text:style-name="common-al">
            <text:span text:style-name="nadrukvet">Omschrijving: </text:span>realiseren van een nieuwe ingang in souterrain (Graafseweg 213B te Nijmegen)</text:p>
            <text:p text:style-name="common-al">
            <text:span text:style-name="nadrukvet">Activiteiten: </text:span>Bouwen; </text:p>
            <text:p text:style-name="common-al">
            <text:span text:style-name="nadrukvet">Zaaknummer: </text:span>W.Z16.101073.01</text:p>
            <text:p text:style-name="common-al">
            <text:span text:style-name="nadrukvet">Product: </text:span>omgevingsvergunning</text:p>
            <text:p text:style-name="common-al">
            <text:span text:style-name="nadrukvet">Ontvangst: </text:span>24-05-2016</text:p>
            <text:p text:style-name="common-al">
            <text:span text:style-name="nadrukvet">Definitieve beschikking verzonden: </text:span>05-07-2016</text:p>
            <text:p text:style-name="common-al">
            <text:span text:style-name="nadrukvet">Definitieve beschikking ter inzage gelegd: </text:span>07-07-2016</text:p>
            <text:p text:style-name="common-al">
            <text:span text:style-name="nadrukvet">Einddatum bezwaartermijn: </text:span>16-08-2016</text:p>
            <text:p text:style-name="common-al"/>
            <text:p text:style-name="common-al">
            <text:span text:style-name="nadrukvet">Soort: </text:span>Aanvraag buiten behandeling gesteld</text:p>
            <text:p text:style-name="common-al">
            <text:span text:style-name="nadrukvet">Uw mogelijkheid: </text:span>U kunt een bezwaar indienen. Dit kan van 6 juli 2016 tot en met 16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in de digitale balie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6B44A47A-7D88-4B8A-92BC-CD0F2DE1C1FB" xlink:type="simple">http://www.nijmegen.nl/vergunningpagina/?guid=6B44A47A-7D88-4B8A-92BC-CD0F2DE1C1F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1422</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22</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422</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213B te Nijmegen: realiseren van een nieuwe ingang in souterrain - omgevingsvergunning - Aanvraag buiten behandeling 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422</meta:user-defined>
    <meta:user-defined meta:name="OVERHEIDop.GmbID/DC.identifier">gmb-2016-9142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ZS 213b</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339.8 427483.75</meta:user-defined>
    <meta:user-defined meta:name="OVERHEIDop.versieInformatie"/>
  </office:meta>
</office:document-meta>
</file>