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1221 te Nijmegen: bouwen van een tuinkamer en een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16</text:p>
            <text:p text:style-name="common-al">
            <text:span text:style-name="nadrukvet">Omschrijving: </text:span>bouwen van een tuinkamer en een bijgebouw (Horstacker 1221 te Nijmegen)</text:p>
            <text:p text:style-name="common-al">
            <text:span text:style-name="nadrukvet">Activiteiten: </text:span>Bouwen; </text:p>
            <text:p text:style-name="common-al">
            <text:span text:style-name="nadrukvet">Zaaknummer: </text:span>W.Z16.101848.01</text:p>
            <text:p text:style-name="common-al">
            <text:span text:style-name="nadrukvet">Product: </text:span>omgevingsvergunning</text:p>
            <text:p text:style-name="common-al">
            <text:span text:style-name="nadrukvet">Ontvangst: </text:span>04-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17D3EC-0E28-4B92-B3C4-8D584FF4294A" xlink:type="simple">http://www.nijmegen.nl/vergunningpagina/?guid=1117D3EC-0E28-4B92-B3C4-8D584FF429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141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1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1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acker 1221 te Nijmegen: bouwen van een tuinkamer en een bij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18</meta:user-defined>
    <meta:user-defined meta:name="OVERHEIDop.GmbID/DC.identifier">gmb-2016-914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EC 122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005.2 427135.43</meta:user-defined>
    <meta:user-defined meta:name="OVERHEIDop.versieInformatie"/>
  </office:meta>
</office:document-meta>
</file>