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yendaalseweg 290 te Nijmegen: melding brandveilig gebruik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7-07-2016</text:p>
            <text:p text:style-name="common-al">
            <text:span text:style-name="nadrukvet">Omschrijving: </text:span>melding brandveilig gebruik (Heyendaalseweg 290 te Nijmegen)</text:p>
            <text:p text:style-name="common-al">
            <text:span text:style-name="nadrukvet">Activiteiten: </text:span>Brandveiligheid; </text:p>
            <text:p text:style-name="common-al">
            <text:span text:style-name="nadrukvet">Zaaknummer: </text:span>W.Z16.101810.01</text:p>
            <text:p text:style-name="common-al">
            <text:span text:style-name="nadrukvet">Product: </text:span>omgevingsvergunning</text:p>
            <text:p text:style-name="common-al">
            <text:span text:style-name="nadrukvet">Ontvangst: </text:span>29-06-2016</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4B73EE9D-6D92-4566-80FD-8F234012E552" xlink:type="simple">http://www.nijmegen.nl/vergunningpagina/?guid=4B73EE9D-6D92-4566-80FD-8F234012E552</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91417</text:span><text:line-break/><text:date style:data-style-name="dag" text:fixed="true" text:date-value="2016-07-07"/><text:line-break/><text:date style:data-style-name="jaar" text:fixed="true" text:date-value="201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417</text:span><text:date style:data-style-name="nicedate" text:fixed="true" text:date-value="201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417</text:span><text:date style:data-style-name="nicedate" text:fixed="true" text:date-value="2016-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yendaalseweg 290 te Nijmegen: melding brandveilig gebruik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7</meta:user-defined>
    <meta:user-defined meta:name="OVERHEIDop.publicationIssue">91417</meta:user-defined>
    <meta:user-defined meta:name="OVERHEIDop.GmbID/DC.identifier">gmb-2016-9141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25 1</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8046.44 424968.25</meta:user-defined>
    <meta:user-defined meta:name="OVERHEIDop.versieInformatie"/>
  </office:meta>
</office:document-meta>
</file>