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Vingboonsstraat t.h.v nrs.46 en 48 (Vellen boom); 334237; 1-7-201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41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Vingboonsstraat t.h.v nrs.46 en 48 (Vellen boom); 334237; 1-7-201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6</meta:user-defined>
    <meta:user-defined meta:name="OVERHEIDop.GmbID/DC.identifier">gmb-2016-9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JK 46</meta:user-defined>
    <meta:user-defined meta:name="OVERHEIDop.woonplaats">Hilversum</meta:user-defined>
    <meta:user-defined meta:name="OVERHEIDop.straatnaam">Vingboon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47 472253</meta:user-defined>
    <meta:user-defined meta:name="OVERHEIDop.versieInformatie"/>
  </office:meta>
</office:document-meta>
</file>