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12 te Lent: plaatsen van een dakkap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plaatsen van een dakkappel (Dalidastraat 12 te Lent)</text:p>
            <text:p text:style-name="common-al">
            <text:span text:style-name="nadrukvet">Activiteiten: </text:span>Bouwen; </text:p>
            <text:p text:style-name="common-al">
            <text:span text:style-name="nadrukvet">Zaaknummer: </text:span>W.Z16.101811.01</text:p>
            <text:p text:style-name="common-al">
            <text:span text:style-name="nadrukvet">Product: </text:span>omgevingsvergunning</text:p>
            <text:p text:style-name="common-al">
            <text:span text:style-name="nadrukvet">Ontvangst: </text:span>29-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0FC463-6192-48E3-A3C9-4333633487F8" xlink:type="simple">http://www.nijmegen.nl/vergunningpagina/?guid=540FC463-6192-48E3-A3C9-4333633487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idastraat 12 te Lent: plaatsen van een dakkap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3</meta:user-defined>
    <meta:user-defined meta:name="OVERHEIDop.GmbID/DC.identifier">gmb-2016-9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J 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55.87 431622.56</meta:user-defined>
    <meta:user-defined meta:name="OVERHEIDop.versieInformatie"/>
  </office:meta>
</office:document-meta>
</file>