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NZ 11: voor het houden van bingobijeenkom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er geen bezwaar is tegen het houden van  bingobijeenkomsten in het Dorpshuis d'oale Schoelstee aan het Oranjekanaal NZ 11 te Wezuperbrug op de volgende data:</text:p>
            <text:p text:style-name="common-al">- zaterdag 13 augustus, 10 september, 8 oktober, 12 november en 10 december 2016 en</text:p>
            <text:p text:style-name="common-al">- zaterdag 14 januari, 11 februari, 11 maart, 8 april, 13 mei, 10 juni en 8 juli 2017.</text:p>
            <text:p text:style-name="common-al"/>
            <text:p text:style-name="common-al"> Verleend op 5 juli 2016, zaak 13668-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140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0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0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erbrug - Oranjekanaal NZ 11: voor het houden van bingobijeenkom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06</meta:user-defined>
    <meta:user-defined meta:name="OVERHEIDop.GmbID/DC.identifier">gmb-2016-914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3TA 10 a3</meta:user-defined>
    <meta:user-defined meta:name="OVERHEIDop.woonplaats">Wezuperbrug</meta:user-defined>
    <meta:user-defined meta:name="OVERHEIDop.straatnaam">Oranjekanaal N.Z.</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5057 540058</meta:user-defined>
    <meta:user-defined meta:name="OVERHEIDop.versieInformatie"/>
  </office:meta>
</office:document-meta>
</file>